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de leden <text:span text:style-name="ifm_span_font.bold_ifm">Wilders</text:span> en <text:span text:style-name="ifm_span_font.bold_ifm">Agema</text:span> (PVV) aan de staatsecretaris van Volksgezondheid, Welzijn en Sport over <text:span text:style-name="ifm_span_font.italic_ifm">het bericht dat De Zonnebloem fors moet bezuinigen op zorgvakanties voor gehandicapten en minder valige ouderen wegens teruglopende donaties</text:span> (ingezonden 23 december 2016).</text:p>
      <text:p text:style-name="ifm_p_font.roman_mt.3.76mm_ifm">Antwoord van Staatssecretaris <text:span text:style-name="ifm_span_font.bold_ifm">Van Rijn</text:span> (Volksgezondheid, Welzijn en Sport) (ontvangen 7 februari 2017) Zie ook Aanhangsel Handelingen, vergaderjaar 2016–2017, nr. 911</text:p>
      <text:p text:style-name="ifm_p_mt.3.76mm_ifm">Vraag 1</text:p>
      <text:p text:style-name="ifm_p_ifm">Bent u bekend met het bericht: «Zonnebloem zet mes in zorgvakanties»?<text:note text:id="ID-2016Z24887-d37e60" text:note-class="footnote"><text:note-citation text:label="1 ">1</text:note-citation><text:note-body><text:p text:style-name="ifm_p_font.normal_size.6.93pt_mt..5mm_indent.-0.1161in_mleft.0.1161in_ifm">Zonnebloem zet mes in zorgvakanties, Telegraaf, 20 december 2016</text:p></text:note-body></text:note></text:p>
      <text:p text:style-name="ifm_p_mt.3.76mm_ifm">Antwoord 1</text:p>
      <text:p text:style-name="ifm_p_ifm">Ja.</text:p>
      <text:p text:style-name="ifm_p_mt.3.76mm_ifm">Vraag 2 en 3</text:p>
      <text:p text:style-name="ifm_p_ifm">Wat vindt u ervan dat er vanaf 2018 nog maar plek is om 2.850 gehandicapten en minder valide ouderen op vakantie te laten gaan in plaats van de huidige 8.300?</text:p>
      <text:p text:style-name="ifm_p_ifm">Deelt u de mening dat dit allemaal toch wel heel erg betreurenswaardig is en dat er een oplossing gevonden moet worden, ook gezien het feit dat de betrokkenen de reis zelf betalen?</text:p>
      <text:p text:style-name="ifm_p_mt.3.76mm_ifm">Antwoord 2 en 3</text:p>
      <text:p text:style-name="ifm_p_ifm">De Zonnebloem is een zelfstandige organisatie die zelf besluiten neemt over de besteding van giften en donaties. Mede vanwege teruglopende giften en donaties en het feit dat inmiddels ook veel andere aanbieders vakanties aanbieden voor mensen met een lichamelijke beperking, heeft de Zonnebloem besloten om een groot deel van het vakantieaanbod voor mensen met een lichamelijke beperking te schrappen.</text:p>
      <text:p text:style-name="ifm_p_ifm">De Zonnebloem draagt alle kosten per deelnemer met betrekking tot de verzorging en verpleging en die van de vrijwilligers voor tijdens het vakantieaanbod. De Zonnebloem geeft aan dat de opbrengsten vanuit particuliere donaties niet meer voldoende zijn om deze kosten voor dezelfde omvang van de doelgroep te financieren. Door deze keuze te maken blijft de Zonnebloem een gezonde vereniging waar jaarlijks meer dan 100.000 mensen met een beperking gebruik van maken. De Zonnebloem geeft ook aan dat het voorgenomen besluit geen consequenties heeft voor de rest van de organisatie en dat er nog meer dan nu ingezet gaat worden op het ondersteunen van de ongeveer 1.400 lokale afdelingen waar in totaal 40.000 vrijwilligers actief zijn. De Zonnebloem gaat in dit kader op zoek naar nieuwe manieren om vakanties aan te bieden voor mensen met een lichamelijke beperking.</text:p>
      <text:p text:style-name="ifm_p_mt.3.76mm_ifm">Vraag 4</text:p>
      <text:p text:style-name="ifm_p_ifm">Is het nou niet mogelijk om het ontstane tekort van 4 miljoen euro per jaar op te vangen binnen de begroting van het Ministerie van Volksgezondheid, Welzijn en Sport, daar de stichting al een instellingssubsidie ontvangt van uw ministerie?</text:p>
      <text:p text:style-name="ifm_p_mt.3.76mm_ifm">Antwoord 4</text:p>
      <text:p text:style-name="ifm_p_ifm">De Zonnebloem ontvangt inderdaad een instellingssubsidie voor het trainen en opleiden van vrijwilligers die actief zijn binnen lokale afdelingen van de Zonnebloem door beroepskrachten.</text:p>
      <text:p text:style-name="ifm_p_ifm">Op deze wijze ondersteun ik (de ontwikkeling van) het vrijwilligerswerk van de Zonnebloem. Het vanuit de begroting van VWS opvangen van teruglopende giften en donaties zou vrijwilligersorganisaties te afhankelijk maken van overheidssubsidies. Dat lijkt mij geen goe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De Zonnebloem fors moet bezuinigen op zorgvakanties voor gehandicapten en minder valige ouderen wegens teruglopende donaties</dc:title>
    <meta:user-defined meta:name="OVERHEIDop.ParlID/DC.identifier">ah-tk-20162017-1145</meta:user-defined>
    <meta:user-defined meta:name="OVERHEIDop.vraagnummer">2016Z24887</meta:user-defined>
    <meta:user-defined meta:name="OVERHEIDop.aanhangselNummer">114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M.J. van Rijn</meta:user-defined>
    <meta:user-defined meta:name="OVERHEIDop.vergaderjaar">2016-2017</meta:user-defined>
    <meta:user-defined meta:name="DCTERMS.W3CDTF/OVERHEIDop.datumOntvangst">2017-02-07</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De Zonnebloem fors moet bezuinigen op zorgvakanties voor gehandicapten en minder valige ouderen wegens teruglopende donaties</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