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het lid <text:span text:style-name="ifm_span_font.bold_ifm">Bergkamp</text:span> (D66) aan de Staatssecretaris van Volksgezondheid, Welzijn en Sport en de Minister van Veiligheid en Justitie over <text:span text:style-name="ifm_span_font.italic_ifm">het bericht dat er te weinig aandacht is voor mannen die door vrouwen worden mishandeld en misbruikt</text:span> (ingezonden 16 december 2016).</text:p>
      <text:p text:style-name="ifm_p_font.roman_mt.3.76mm_ifm">Antwoord van Staatssecretaris <text:span text:style-name="ifm_span_font.bold_ifm">Van Rijn</text:span> (Volksgezondheid, Welzijn en Sport), mede namens de Minister van Veiligheid en Justitie (ontvangen 7 februari 2017) Zie ook Aanhangsel Handelingen, vergaderjaar 2016–2017, nr. 828</text:p>
      <text:p text:style-name="ifm_p_mt.3.76mm_ifm">Vraag 1</text:p>
      <text:p text:style-name="ifm_p_ifm">Bent u bekend met het bericht «Te weinig aandacht voor mannen die door vrouwen worden misbruikt»?<text:note text:id="ID-2016Z24182-d37e58" text:note-class="footnote"><text:note-citation text:label="1 ">1</text:note-citation><text:note-body><text:p text:style-name="ifm_p_font.normal_size.6.93pt_mt..5mm_indent.-0.1161in_mleft.0.1161in_ifm">http://nos.nl/op3/artikel/2148272-te-weinig-aandacht-voor-mannen-die-door-vrouwen-worden-misbruikt.html</text:p></text:note-body></text:note></text:p>
      <text:p text:style-name="ifm_p_mt.3.76mm_ifm">Antwoord 1</text:p>
      <text:p text:style-name="ifm_p_ifm">Ja.</text:p>
      <text:p text:style-name="ifm_p_mt.3.76mm_ifm">Vraag 2 en 3</text:p>
      <text:p text:style-name="ifm_p_ifm">Deelt u de mening dat het onwenselijk dat we niet exact weten hoe hoog het «dark number» van misbruik en mishandeling door vrouwen richting mannen is?</text:p>
      <text:p text:style-name="ifm_p_ifm">In hoeverre beschikt u over cijfers van het aantal misbruikte en mishandelde mannen in Nederland? Indien u deze tot uw beschikking heeft, wilt u deze dan met de Kamer delen, en kunt u deze uitsplitsen naar het percentage dat door vrouwen gepleegd is? Zo nee, op welke manier wilt u ervoor zorgen dat deze cijfers bij u -en de Kamer- bekend worden?</text:p>
      <text:p text:style-name="ifm_p_mt.3.76mm_ifm">Antwoord 2 en 3</text:p>
      <text:p text:style-name="ifm_p_ifm">Het is belangrijk om goed inzicht te hebben in de aard en omvang van geweld in huiselijke kring, zowel wat betreft vrouwelijke en mannelijke slachtoffers als vrouwelijke en mannelijke plegers. Daarom ook wordt hiernaar een prevalentieonderzoek uitgevoerd. Het onderzoek wordt naar verwachting eind 2017 afgerond. De uitkomsten worden, waar mogelijk en noodzakelijk, uitgesplitst naar sekse (slachtoffer en pleger). Het is een herhaling van het prevalentieonderzoek naar huiselijk geweld uit 2010<text:note text:id="ID-1143-d37e55" text:note-class="footnote"><text:note-citation text:label="2 ">2</text:note-citation><text:note-body><text:p text:style-name="ifm_p_font.normal_size.6.93pt_mt..5mm_indent.-0.1161in_mleft.0.1161in_ifm">Huiselijk geweld in Nederland, WODC, 2010</text:p></text:note-body></text:note>. Uit dit onderzoek komt naar voren dat ongeveer 40% van de slachtoffers van evident huiselijk geweld man is. Welk deel daarvan door vrouwen wordt gepleegd is niet bekend. Naar schatting is 83% van de verdachten van daderschap van huiselijk geweld man. 17% is vrouw. Waar vrouwen vaker dan mannen slachtoffer zijn van geweld door (ex-) partners, zijn mannen (45%) juist vaker slachtoffer van geweld door andere familieleden, huisvrienden, huisgenoten en andere personen in huiselijke kring dan vrouwen (28%).</text:p>
      <text:p text:style-name="ifm_p_mt.3.76mm_ifm">Vraag 4</text:p>
      <text:p text:style-name="ifm_p_ifm">Kunt u aangeven wat u in Nederland doet om het taboe op seksueel misbruik en mishandeling van mannen door vrouwen te doorbreken? Zo nee, waarom kunt u dit niet? Zo ja, hoe geeft u dit vorm?</text:p>
      <text:p text:style-name="ifm_p_mt.3.76mm_ifm">Antwoord 4</text:p>
      <text:p text:style-name="ifm_p_ifm">De vier instellingen die de afgelopen jaren mannenopvang hebben geboden (Stichting Wende uit Den Haag, het Rotterdamse Arosa, Blijf Groep uit Amsterdam en Moviera uit Utrecht) richten zich ook op het doorbreken van het taboe en de stigmatisering van mannen die slachtoffer zijn van huiselijk geweld, eergerelateerd geweld of mensenhandel. Belangrijk daarbij is mannen de weg te wijzen naar hulp en opvang. In dat kader hebben zij in 2016 een magazine uitgebracht waarin aandacht werd gevraagd voor de problematiek. Het bevatte een aantal verhalen van mannen die slachtoffer zijn geweest. Daarnaast is er een specifieke website, www.mannenmishandeling.nl, waar slachtoffers informatie kunnen vinden. Zie verder ook mijn beantwoording op de vragen 9 en 10.</text:p>
      <text:p text:style-name="ifm_p_mt.3.76mm_ifm">Vraag 5 en 6</text:p>
      <text:p text:style-name="ifm_p_ifm">Kunt u aangeven waar misbruikte en mishandelde mannen in Nederland terecht kunnen? Kunt u dit expliciteren naar mogelijke organisaties per regio in Nederland? Indien u dit niet kunt, deelt u de mening dat dit zeer onwenselijk is en drempelverhogend werkt voor slachtoffers die wel hulp zoeken?</text:p>
      <text:p text:style-name="ifm_p_ifm">Deelt u de mening dat het onwenselijk is als misbruikte mannen niet makkelijk in de buurt terecht kunnen omdat zij niet «passen» binnen een groep vrouwen die over hun misbruik en/of mishandeling (van mogelijk een man) willen spreken? Welke oplossingen zijn er voor deze mannelijke slachtoffers?</text:p>
      <text:p text:style-name="ifm_p_mt.3.76mm_ifm">Antwoord 5 en 6</text:p>
      <text:p text:style-name="ifm_p_ifm">Het is belangrijk dat ook mannelijke slachtoffers terecht kunnen voor hulp en opvang. Daarom is er sinds 2008 een specifiek hulpverleningsaanbod en opvang voor mannelijke slachtoffers van huiselijk geweld, eergerelateerd geweld en mensenhandel. Eerst was dit alleen in de vier grote steden (zoals gemeld onder vraag vier). Per 1 januari van dit jaar kunnen zij nu ook terecht in Zwolle en Tilburg. Het gaat om in totaal 40 plekken.</text:p>
      <text:p text:style-name="ifm_p_mt.3.76mm_ifm">Vraag 7</text:p>
      <text:p text:style-name="ifm_p_ifm">In hoeverre heeft de politie voldoende zicht op de groep van vrouwelijke daders? Worden zij hier in voldoende mate op getraind? Zo ja, op welke wijze? Zo nee, waarom niet?</text:p>
      <text:p text:style-name="ifm_p_mt.3.76mm_ifm">Antwoord 7</text:p>
      <text:p text:style-name="ifm_p_ifm">De politie heeft geen indicatie dat er niet voldoende zicht is op de groep van vrouwelijke daders. Als er bij de politie een melding wordt gedaan van geweld door een vrouwelijke dader wordt door de politie gehandeld volgens de getrainde werkwijze, gericht op de persoon van de verdachte.</text:p>
      <text:p text:style-name="ifm_p_mt.3.76mm_ifm">Vraag 8</text:p>
      <text:p text:style-name="ifm_p_ifm">Kunt u aangeven op welke manier Veilig Thuis haar medewerkers bewust maakt van mogelijke mannelijke slachtoffers en vrouwelijke daders? Zo nee, waarom niet?</text:p>
      <text:p text:style-name="ifm_p_mt.3.76mm_ifm">Antwoord 8</text:p>
      <text:p text:style-name="ifm_p_ifm">Veilig Thuis werkt nauw samen met de instellingen die mannenopvang bieden. De medewerkers van Veilig Thuis worden in hun scholing expliciet gewezen op het feit dat ook mannen slachtoffer kunnen zijn.</text:p>
      <text:p text:style-name="ifm_p_mt.3.76mm_ifm">Vraag 9</text:p>
      <text:p text:style-name="ifm_p_ifm">In hoeverre kunt u aangeven hoe het preventiebeleid rondom deze groep wordt vormgegeven? Kunt u uiteenzetten welke campagnes er lopen en welke acties worden er worden uitgevoerd?</text:p>
      <text:p text:style-name="ifm_p_mt.3.76mm_ifm">Antwoord 9</text:p>
      <text:p text:style-name="ifm_p_ifm">Hierbij speelt onderwijs een belangrijke rol. Binnen het onderwijs gelden voor het primair en voortgezet onderwijs de zogenaamde kerndoelonderdelen seksualiteit en seksuele diversiteit. Deze onderdelen omvatten, naast seksuele vorming in het algemeen, ook de seksuele weerbaarheid van leerlingen (m/v). Het gaat daarbij om het stellen respecteren van grenzen en het maken van afspraken hierover door de schoolleiding met het personeel en de leerlingen, het creëren van een open leerklimaat op school, het er voor zorgen dat leerlingen en personeel weten waar ze terecht kunnen bij incidenten en het aanleren van vaardigheden op het gebied van sociale weerbaarheid. Daarnaast voeren scholen in het kader van de Wet veiligheid op school een gericht preventiebeleid, gericht op het voorkomen en tijdig signaleren van incidenten met onder andere pesten, seksueel grensoverschrijdend gedrag en geweld.</text:p>
      <text:p text:style-name="ifm_p_ifm">Daarnaast steunt OCW een Alliantie Genderdiversiteit, waarin verschillende organisaties samenwerken die zich bezighouden met emancipatie (m/v). Het doel is om meer flexibiliteit en diversiteit te bevorderen in de ideeën hoe vrouwen en mannen zich zouden moeten gedragen. Bijvoorbeeld dat mannen ook kwetsbaar kunnen en mogen zijn, dat je niet minder «mannelijk» bent als je slachtoffer wordt van geweld of dat je als man problemen niet hoeft op te lossen met geweld.</text:p>
      <text:p text:style-name="ifm_p_ifm">In het kader van de publiekscampagne «Een veilig thuis, daar maak je je toch sterk voor» is in 2015 specifiek aandacht besteed aan mannelijke slachtoffers van huiselijk geweld. Er zijn artikelen in Volkskrant Magazine, het AD en de Metro geplaatst. De campagne «Verbreek de stilte» uit 2016, uitgevoerd door Slachtofferhulp Nederland, richtte zich onder andere op mannelijke slachtoffers van seksueel misbruik.</text:p>
      <text:p text:style-name="ifm_p_mt.3.76mm_ifm">Vraag 10</text:p>
      <text:p text:style-name="ifm_p_ifm">Bent u bereid in de campagnes rondom huiselijk geweld en misbruik expliciet de positie van de man als slachtoffers te belichten, om op deze manier het taboe te doorbreken?</text:p>
      <text:p text:style-name="ifm_p_mt.3.76mm_ifm">Antwoord 10</text:p>
      <text:p text:style-name="ifm_p_ifm">Zoals uit de beantwoording van vraag 9 naar voren komt, ben ik zeker bereid om in de publiekscampagne «Een veilig thuis, daar maak je je toch sterk voor» aandacht te besteden aan mannelijke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er te weinig aandacht is voor mannen die door vrouwen worden mishandeld en misbruikt</dc:title>
    <meta:user-defined meta:name="OVERHEIDop.ParlID/DC.identifier">ah-tk-20162017-1143</meta:user-defined>
    <meta:user-defined meta:name="OVERHEIDop.vraagnummer">2016Z24182</meta:user-defined>
    <meta:user-defined meta:name="OVERHEIDop.aanhangselNummer">114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het lid Bergkamp over het bericht dat er te weinig aandacht is voor mannen die door vrouwen worden mishandeld en misbruikt</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