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Voordewind</text:span> (ChristenUnie) aan de Staatssecretaris van Veiligheid en Justitie over <text:span text:style-name="ifm_span_font.italic_ifm">de uitspraak van de Vreemdelingenkamer van de Raad van State van 30 december 2016 over een Iraanse vreemdeling die bekering tot het christendom aanvoerde als reden om te vrezen voor vervolging in zijn land van herkomst</text:span> (ingezonden 19 januari 2017).</text:p>
      <text:p text:style-name="ifm_p_font.roman_mt.3.76mm_ifm">Antwoord van Staatssecretaris <text:span text:style-name="ifm_span_font.bold_ifm">Dijkhoff</text:span> (Veiligheid en Justitie) (ontvangen 7 februari 2017)</text:p>
      <text:p text:style-name="ifm_p_mt.3.76mm_ifm">Vraag 1</text:p>
      <text:p text:style-name="ifm_p_ifm">Op welke manier geeft u bij de behandeling van asielverzoeken gehoor aan artikel 10 lid 3D van de procedurerichtlijn 2013/32/EU die stelt dat de mogelijkheid er is deskundigen te raadplegen wanneer dit nodig is in zaken als bekeringen tot een ander geloof?<text:note text:id="n1" text:note-class="footnote"><text:note-citation text:label="1 ">1</text:note-citation><text:note-body><text:p text:style-name="ifm_p_font.normal_size.6.93pt_mt..5mm_indent.-0.1161in_mleft.0.1161in_ifm">https://www.raadvanstate.nl/uitspraken/zoeken-in-uitspraken.html?q=Saane&amp;search_type=only_alien&amp;date_from=14-12-2016&amp;date_until=04-01-2017</text:p></text:note-body></text:note></text:p>
      <text:p text:style-name="ifm_p_mt.3.76mm_ifm">Antwoord 1</text:p>
      <text:p text:style-name="ifm_p_ifm">Bij de totstandkoming van de beslismethodiek voor bekeerlingen heeft de IND gebruik gemaakt van inzichten van wetenschappers en kerkelijke organisaties. Verder bestaat er aandacht voor het bijhouden van kennis en het in beeld hebben van wetenschappelijke ontwikkelingen en inzichten over bekeerlingen. Om die reden staat de IND regelmatig in contact met wetenschappers en het maatschappelijk middenveld, waaronder kerkgenootschappen en belangengroepen. De IND werkt permanent aan het op peil houden van de kennis en vaardigheden van hoor-en beslismedewerkers door het verzorgen van opleidingen, het organiseren van zogenoemde «masterclasses» en het bijwonen van lezingen van deskundigen.</text:p>
      <text:p text:style-name="ifm_p_mt.3.76mm_ifm">Vraag 2</text:p>
      <text:p text:style-name="ifm_p_ifm">Op welke manier geldt deze mogelijkheid ook voor een asielzoeker die bekering tot een andere geloof aanvoert als reden te vrezen voor vervolging?</text:p>
      <text:p text:style-name="ifm_p_mt.3.76mm_ifm">Antwoord 2</text:p>
      <text:p text:style-name="ifm_p_ifm">Als een asielzoeker of zijn gemachtigde een deskundige wenst te raadplegen, staat het hen vrij dit te doen.</text:p>
      <text:p text:style-name="ifm_p_mt.3.76mm_ifm">Vraag 3</text:p>
      <text:p text:style-name="ifm_p_ifm">Op welk moment moet de asielzoeker dit rapport in de procedure inbrengen wil dit meegewogen worden in de beoordeling van zijn zaak?</text:p>
      <text:p text:style-name="ifm_p_mt.3.76mm_ifm">Antwoord 3</text:p>
      <text:p text:style-name="ifm_p_ifm">Indien de asielzoeker een deskundigenrapport indient voorafgaand aan het definitieve besluit over de asielaanvraag, wordt dit rapport betrokken bij de beoordeling van de asielaanvraag. Vaak brengt een asielzoeker en/of diens gemachtigde een deskundigenrapport in bij het indienen van de zienswijze op een voornemen tot afwijzen van de asielaanvraag. Indien de asielzoeker het rapport indient in de beroepsprocedure, wordt dit rapport betrokken in de beroepsprocedure. De IND moet dan een nader standpunt innemen.</text:p>
      <text:p text:style-name="ifm_p_ifm">Indien de asielzoeker na afloop van de beroepsprocedure met een rapport komt, kan hij een opvolgende asielaanvraag indienen.</text:p>
      <text:p text:style-name="ifm_p_mt.3.76mm_ifm">Vraag 4, 5 en 6</text:p>
      <text:p text:style-name="ifm_p_ifm">Waarom heeft u niet zelf ook een deskundige ingeschakeld teneinde de geloofwaardigheid van het bekeringsverhaal van de asielzoeker in kwestie te beoordelen en het advies van deze deskundige ter beschikking gesteld van diens advocaat? Hoe is deze handelwijze te rijmen met het bestuursrechtelijke principe dat het oordeel van deskundigen alleen kan worden tegengesproken door contra-expertise in te schakelen, of aan te voeren dat er aanknopingspunten zijn om te twijfelen aan de juistheid en volledigheid van het rapport? Indien u van mening bent dat dat laatste het geval is, welke concrete aanknopingspunten heeft u om te twijfelen aan de juistheid en volledigheid van het rapport?</text:p>
      <text:p text:style-name="ifm_p_ifm">Acht u de ambtenaren van de Immigratie- en Naturalisatie Dienst (IND) deskundiger in het beoordelen van de geloofwaardigheid van bekeringen dan een hoogleraar die zich gespecialiseerd heeft op dit terrein?</text:p>
      <text:p text:style-name="ifm_p_ifm">Heeft het in dergelijke zaken nog zin dat een asielzoeker een deskundige inschakelt als u meent dat de IND-ambtenaren beter in staat zijn een bekeringsverhaal van een asielzoeker te beoordelen?</text:p>
      <text:p text:style-name="ifm_p_mt.3.76mm_ifm">Antwoord 4, 5 en 6</text:p>
      <text:p text:style-name="ifm_p_ifm">De deskundigheid van de IND of een hoogleraar staat wat mij betreft niet ter discussie. De IND heeft deskundige medewerkers in dienst die een integrale afweging maken van al hetgeen een vreemdeling tijdens zijn asielprocedure heeft verteld. Alle relevante elementen worden in onderlinge samenhang gewogen en op geloofwaardigheid en zwaarwegendheid beoordeeld.</text:p>
      <text:p text:style-name="ifm_p_ifm">Rapporten van deskundigen en kerkelijke organisaties op specifieke onderdelen van het asielrelaas worden – indien relevant – betrokken bij de beoordeling van de asielaanvraag. In voorkomende gevallen kan de indiening van een deskundigenrapport leiden tot het besluit dat de bekering (alsnog) geloofwaardig wordt geacht. Het kan echter ook voorkomen dat de IND in een individuele zaak tot het besluit komt dat de verklaringen van de vreemdeling over een gestelde bekering dusdanig gebrekkig, summier of oppervlakkig zijn, dat een rapportage van een deskundige onvoldoende aanleiding geeft om tot een ander oordeel te komen. Daarbij worden, indien aan de orde, uiteraard ook omstandigheden betrokken die los staan van de verklaringen die een vreemdeling over zijn bekering heeft afgelegd. In dit geval moet de IND uiteraard wel goed motiveren waarom zij, in afwijking van het rapport van de deskundige, tot het besluit komt dat de bekering ongeloofwaardig is. Dat is overigens geen oordeel over de kwaliteit van een deskundigenrapport.</text:p>
      <text:p text:style-name="ifm_p_ifm">Het Europees Hof voor de Rechten van de Mens (EHRM) heeft de onderzoeksmethode die de IND hanteert, aangemerkt als met voldoende waarborgen omkleed en zorgvuldig.<text:note text:id="ID-1142-d37e73" text:note-class="footnote"><text:note-citation text:label="2 ">2</text:note-citation><text:note-body><text:p text:style-name="ifm_p_font.normal_size.6.93pt_mt..5mm_indent.-0.1161in_mleft.0.1161in_ifm">http://hudoc.echr.coe.int/eng?i=001–165595</text:p></text:note-body></text:note> In de betreffende zaak was eveneens een rapport van mevrouw Van Saane overgelegd. Uit het arrest van het EHRM volgt niet dat het opstellen van een contra-expertise noodzakelijk is om een zorgvuldige beoordeling te kunnen maken. De Afdeling Bestuursrechtspraak van de Raad van State heeft dat oordeel met haar uitspraak van 30 december 2016 mijn inziens terecht onderschreven.</text:p>
      <text:h text:style-name="ifm_p_font.bold_mt.5.08mm_page.keep-with-next_ifm" text:outline-level="2">Toelichting:</text:h>
      <text:p text:style-name="ifm_p_mt.4.23mm_ifm">Deze vragen dienen ter aanvulling op eerdere vragen terzake van het lid Van der Staaij (SGP), ingezonden 13 januari 2017 (Aanhangsel Handelingen, vergaderjaar 2016–2017, nr. 1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uitspraak van de Vreemdelingenkamer van de Raad van State van 30 december 2016, over een Iraanse vreemdeling die bekering tot het christendom aanvoerde als reden om te vrezen voor vervolging in zijn land van herkomst</dc:title>
    <meta:user-defined meta:name="OVERHEIDop.ParlID/DC.identifier">ah-tk-20162017-1142</meta:user-defined>
    <meta:user-defined meta:name="OVERHEIDop.vraagnummer">2017Z00665</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het lid Voordewind over de uitspraak van de Vreemdelingenkamer van de Raad van State van 30 december 2016, over een Iraanse vreemdeling die bekering tot het christendom aanvoerde als reden om te vrezen voor vervolging in zijn land van herkomst</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