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Smaling</text:span> (SP) aan de ministers van Economische Zaken en van Infrastructuur en Milieu over <text:span text:style-name="ifm_span_font.italic_ifm">de ruimtelijke inpassing windpark De Drentse Monden en Oostermoer</text:span> (ingezonden 23 september 2016).</text:p>
      <text:p text:style-name="ifm_p_font.roman_mt.3.76mm_ifm">Antwoord van Minister <text:span text:style-name="ifm_span_font.bold_ifm">Kamp</text:span> (Economische Zaken), mede namens de Minister van Infrastructuur en Milieu (ontvangen 6 oktober 2016)</text:p>
      <text:p text:style-name="ifm_p_mt.3.76mm_ifm">Vraag 1</text:p>
      <text:p text:style-name="ifm_p_ifm">Hoe is omgegaan met de afdoening van de 2694 zienswijzen, waarvan 286 unieke?<text:note text:id="ID-2016Z17230-d37e58" text:note-class="footnote"><text:note-citation text:label="1 ">1</text:note-citation><text:note-body><text:p text:style-name="ifm_p_font.normal_size.6.93pt_mt..5mm_indent.-0.1161in_mleft.0.1161in_ifm">Ruimtelijke inpassing windpark De Drentse Monden en Oostermoer, brief regering – Minister van Economische Zaken, H.G.J. Kamp – Kamerstuk, 33 612 nr. 64</text:p></text:note-body></text:note></text:p>
      <text:p text:style-name="ifm_p_mt.3.76mm_ifm">Antwoord 1</text:p>
      <text:p text:style-name="ifm_p_ifm">Aan alle indieners van zienswijzen is een ontvangstbevestiging gestuurd met vermelding onder welk nummer hun zienswijze wordt behandeld.</text:p>
      <text:p text:style-name="ifm_p_ifm">De 286 unieke zienswijzen zijn beantwoord in de Nota van antwoord zienswijzen, die als bijlage van het inpassingsplan ter inzage wordt gelegd.</text:p>
      <text:p text:style-name="ifm_p_ifm">Naar aanleiding van de ingediende zienswijzen en het onderzoeksrapport van Agentschap Telecom over de (eventuele) verstoring van het elektromagnetische milieu heeft het kabinet besloten om ten opzichte van het ontwerpinpassingsplan de volgende wijzigingen in het plan aan te brengen (zie ook mijn brief van 19 september jl.):</text:p>
      <text:p text:style-name="ifm_p_ifm">De lijn met vijf windturbineposities ten zuiden van het lintdorp Drouwenermond is geschrapt;</text:p>
      <text:p text:style-name="ifm_p_ifm">Tussen Astron en de initiatiefnemers van het windpark is een convenant afgesloten. In het convenant hebben partijen afspraken gemaakt over onder andere de reductie van elektromagnetische stoorstraling van de windturbines door aanpassingen aan de windturbines, de reductie van het effect van die stoorstraling op de LOFAR-kern door Astron door middel van het verder ontwikkelen en inzetten van mogelijkheden om die straling weg te filteren en over de onderlinge afstemming van werkzaamheden, waarbij Astron bepaalde metingen verricht op dagen waarop het weinig waait en de windturbines met relatief weinig productieverlies kunnen worden stilgezet;</text:p>
      <text:p text:style-name="ifm_p_ifm">De voor de luchtvaartveiligheid verplichte obstakelverlichting wordt aangepast. De rode lampen die elke windturbine ’s nachts moet voeren, worden vastbrandend in plaats van knipperend en bij helder zicht wordt de verlichting gedimd met 70% (bij meer dan 5 kilometer zicht) dan wel 90% (bij meer dan 10 kilometer zicht).</text:p>
      <text:p text:style-name="ifm_p_ifm">Daarnaast geef ik samen met de provincie Drenthe en de initiatiefnemers van het windpark invulling aan het gebiedspakket. Ik ga hier in het antwoord op vraag 5 verder op in.</text:p>
      <text:p text:style-name="ifm_p_mt.3.76mm_ifm">Vraag 2</text:p>
      <text:p text:style-name="ifm_p_ifm">Hoe is het bij de ruimtelijke inpassing van het windpark Drentse Monden gesteld met het profiteren van de omgeving van de opbrengsten van windenergie, afwikkeling van de planschade en compensatie van geleden schade, waaronder waardedaling van de woningen?</text:p>
      <text:p text:style-name="ifm_p_mt.3.76mm_ifm">Antwoord 2</text:p>
      <text:p text:style-name="ifm_p_ifm">De initiatiefnemers stellen gedurende een periode van 15 jaar jaarlijks via een gebiedsfonds geld beschikbaar aan de omgeving. Het gaat om een bedrag van 50 eurocent per opgewekte MWh. Vanaf het moment dat de elektriciteitsproductie van de 45 windturbines start, wordt ongeveer 200.000 euro per jaar door de initiatiefnemers aan het fonds bijgedragen. De 50 eurocent per MWh is het maximale bedrag dat genoemd is in de Gedragscode draagvlak en participatie wind op land van de Nederlandse Windenergie Associatie en verscheidene natuur- en milieuorganisaties (oktober 2015). Ook de provincie Drenthe heeft toegezegd gedurende 10 jaar een bedrag in dit fonds te storten, in de orde van grootte van 180.000 euro per jaar, te starten vanaf 2018.</text:p>
      <text:p text:style-name="ifm_p_ifm">De initiatiefnemers bieden omwonenden tevens de mogelijkheid om financieel te participeren in het windpark. Dit kan vanaf 50 euro. Bij de informatiebijeenkomsten zijn omwonenden hierover geïnformeerd. De hoofdlijnen van de participatiemogelijkheden staan op de website van het windpark De Drentse Monden en Oostermoer.<text:note text:id="ID-114-d37e93" text:note-class="footnote"><text:note-citation text:label="2 ">2</text:note-citation><text:note-body><text:p text:style-name="ifm_p_font.normal_size.6.93pt_mt..5mm_indent.-0.1161in_mleft.0.1161in_ifm">http://www.drentsemondenoostermoer.nl/meedoen-participeren-het-windpark/</text:p></text:note-body></text:note> Nu het inpassingsplan definitief is vastgesteld, werken de initiatiefnemers de participatiemogelijkheden verder uit en informeren zij bewoners hier nader over.</text:p>
      <text:p text:style-name="ifm_p_ifm">Voor planschade bestaat een wettelijke regeling. Verzoeken tot tegemoetkoming in planschade kunnen worden ingediend als het inpassingsplan onherroepelijk is. Het Rijk zorgt initieel voor de afhandeling van de planschadeverzoeken. Initiatiefnemers hebben zich middels een overeenkomst met de Staat verplicht om de uitbetaalde planschade te vergoeden.</text:p>
      <text:p text:style-name="ifm_p_mt.3.76mm_ifm">Vraag 3, 4 en 5</text:p>
      <text:p text:style-name="ifm_p_ifm">Hoe verhoudt zich dit tot het gestelde in het Energieakkoord<text:note text:id="ID-2016Z17230-d37e78" text:note-class="footnote"><text:note-citation text:label="3 ">3</text:note-citation><text:note-body><text:p text:style-name="ifm_p_font.normal_size.6.93pt_mt..5mm_indent.-0.1161in_mleft.0.1161in_ifm">Energieakkoord 2016.hoofdstuk 4.2.1 Wind op land (pagina 31). Een betere verdeling van lusten en lasten (compensatie en participatie) tussen ontwikkelaars en de omgeving is essentieel voor het vergroten van draagvlak. pagina 32</text:p></text:note-body></text:note>, dat een betere verdeling tussen lusten en lasten (compensatie en participatie) tussen ontwikkelaars en de omgeving essentieel is voor het vergroten van het draagvlak? Hoe is het gesteld met het – in het Energieakkoord beloofde – participatieplan?<text:note text:id="ID-2016Z17230-d37e87" text:note-class="footnote"><text:note-citation text:label="4 ">4</text:note-citation><text:note-body><text:p text:style-name="ifm_p_font.normal_size.6.93pt_mt..5mm_indent.-0.1161in_mleft.0.1161in_ifm">Er wordt door investeerders in windmolenparken een participatieplan geïntroduceerd dat omwonenden in staat stelt actief deel te nemen in de planvorming en exploitatie van windparken. Pagina 8</text:p></text:note-body></text:note></text:p>
      <text:p text:style-name="ifm_p_ifm">Wat is er terecht gekomen van uw voornemen om samen met de provincie en de windparkontwikkelaars te onderzoeken hoe het gebied versterkt kan worden; de regio heeft immers te maken met bevolkingskrimp, gebrek aan werkgelegenheid en verdwijnende voorzieningen? Wat is er terecht gekomen van de in de Structuurvisie Wind op Land<text:note text:id="ID-2016Z17230-d37e101" text:note-class="footnote"><text:note-citation text:label="5 ">5</text:note-citation><text:note-body><text:p text:style-name="ifm_p_font.normal_size.6.93pt_mt..5mm_indent.-0.1161in_mleft.0.1161in_ifm">Structuurvisie wind op land, Ministerie van I&amp;M</text:p></text:note-body></text:note> opgenomen paragraaf 2.5 over Governance, met daarin het voornemen om in de voorfase de belangen van de regio in kaart te brengen?</text:p>
      <text:p text:style-name="ifm_p_ifm">Hoe is het gesteld met de werkzaamheden van de gebiedscoördinator? Hoe is het sinds zijn aantreden gesteld met draagvlak en participatie? Op welke wijze is er invulling gegeven aan de opdracht om te zorgen voor meer voorstanders van windparken in Drenthe?</text:p>
      <text:p text:style-name="ifm_p_mt.3.76mm_ifm">Antwoord 3, 4 en 5</text:p>
      <text:p text:style-name="ifm_p_ifm">In het Energieakkoord is aangegeven dat bij grote windprojecten voorafgaand aan het project een participatieplan wordt opgesteld. Dit project was op dat moment al in procedure. In mijn brief van 1 februari 2016 over omgevingsmanagement (Kamerstuk 31 239, nr. 211) heb ik het belang benadrukt van het actief betrekken van omwonenden, transparante communicatie en een gebiedsgerichte aanpak. Voor lopende projecten, waaronder het windpark De Drentse Monden en Oostermoer, heb ik aangegeven dat een gebiedsgerichte aanpak eveneens van belang is. Ik heb voor dit windpark dan ook een gebiedscoördinator aangesteld.</text:p>
      <text:p text:style-name="ifm_p_ifm">De gebiedscoördinator heeft eind 2015 een verkenning met betrekking tot communicatie, participatie en profijt afgerond en opgeleverd. In mijn brief van 10 december 2015 (Kamerstuk 33 612, nr. 60) heb ik te kennen gegeven de adviezen over communicatie, participatie en profijt uit de verkenning ter harte te nemen. Ik heb vervolgens de communicatie met bewoners geïntensiveerd. Tijdens de periode dat het ontwerp inpassingsplan in maart en april 2016 ter inzage heeft gelegen, heeft het Rijk spreekuren voor bewoners georganiseerd en in juni 2016 zijn brieven gestuurd naar de bewoners van ruim 20.000 adressen in de nabijheid van de geplande windturbines. Bewoners zullen binnenkort wederom een brief ontvangen met de laatste informatie.</text:p>
      <text:p text:style-name="ifm_p_ifm">Ook werk ik samen met de provincie Drenthe en initiatiefnemers van het windpark aan een gebiedspakket dat bijdraagt aan de economische versterking van het gebied. De provincie Drenthe heeft het voortouw bij het uitwerken van een gebiedsfonds. Provincie en initiatiefnemers stellen beide middelen beschikbaar voor dit fonds, zie het antwoord op vraag 2. Daarnaast ben ik voornemens om samen met de initiatiefnemers, een aantal regionale partijen en omwonenden een programma op te zetten waarin de milieueffecten van het windpark, zoals geluid en slagschaduw en de effecten daarvan op het welzijn van bewoners, worden gemonitord en eventuele hinder zo mogelijk wordt verminderd.</text:p>
      <text:p text:style-name="ifm_p_mt.3.76mm_ifm">Vraag 6</text:p>
      <text:p text:style-name="ifm_p_ifm">Wat is er terecht gekomen van de overtuiging van het kabinet<text:note text:id="ID-2016Z17230-d37e123" text:note-class="footnote"><text:note-citation text:label="6 ">6</text:note-citation><text:note-body><text:p text:style-name="ifm_p_font.normal_size.6.93pt_mt..5mm_indent.-0.1161in_mleft.0.1161in_ifm">Structuurvisie wind op land, pagina 21. Bedrijfsleven en burgers aan de slag met windenergie</text:p></text:note-body></text:note> dat bij de ontwikkeling van windenenergie vier belangrijke voorwaarden behoren: 1. een goed investeringsklimaat, 2. een billijke regelgeving over de bescherming van andere belangen, 3. inpasbaarheid van de geproduceerde elektriciteit in het landelijke en regionale transportnet en 4. voldoende aandacht van overheden voor het werken aan lokaal draagvlak?</text:p>
      <text:p text:style-name="ifm_p_mt.3.76mm_ifm">Antwoord 6</text:p>
      <text:p text:style-name="ifm_p_ifm">In de Structuurvisie Windenergie op Land is aangegeven dat het kabinet beseft dat voor bedrijven en burgergroeperingen die windenergieprojecten ontwikkelen de juiste voorwaarden nodig zijn. Ik heb daar samen met de Minister van Infrastructuur en Milieu voor gezorgd:</text:p>
      <text:p text:style-name="ifm_p_ifm">Ad 1. Ten aanzien van het investeringsklimaat is de stimuleringsregeling voor hernieuwbare energie (SDE+) beschikbaar. Jaarlijks wordt de regeling aangepast;</text:p>
      <text:p text:style-name="ifm_p_ifm">Ad 2. Er is regelgeving voor windturbinegeluid en slagschaduw, waarmee de belangen van omwonenden worden geborgd. De regelgeving ten aanzien van obstakelverlichting wordt zodanig aangepast dat zowel belangen voor de luchtvaart als belangen van omwonenden worden geborgd;</text:p>
      <text:p text:style-name="ifm_p_ifm">Ad 3. Binnen het kernteam Windenergie op Land zijn de netbeheerders vertegenwoordigd. Er vindt afstemming plaats over inpassing van door windturbines opgewekte elektriciteit;</text:p>
      <text:p text:style-name="ifm_p_ifm">Ad 4. Voor de maatregelen met betrekking tot lokaal draagvlak verwijs ik naar mijn voornoemde brief van 1 februari 2016 over omgevingsmanagement.</text:p>
      <text:p text:style-name="ifm_p_mt.3.76mm_ifm">Vraag 7 en 8</text:p>
      <text:p text:style-name="ifm_p_ifm">Voldoet het voorgenomen besluit aan de definitie van «goede ruimtelijke ordening» volgens de Wet op de Ruimtelijke Ordening?<text:note text:id="ID-2016Z17230-d37e138" text:note-class="footnote"><text:note-citation text:label="7 ">7</text:note-citation><text:note-body><text:p text:style-name="ifm_p_font.normal_size.6.93pt_mt..5mm_indent.-0.1161in_mleft.0.1161in_ifm">Bij het vaststellen van een bestemmingsplan moet de raad rekening houden met het criterium «een goede ruimtelijke ordening» uit de Wro</text:p></text:note-body></text:note> Zo ja, waar blijkt dat uit?</text:p>
      <text:p text:style-name="ifm_p_ifm">Hoe verhoudt het voorgenomen besluit zich tot artikel 21 van de Grondwet waarin wordt gesteld dat «De zorg van de overheid is gericht op de bewoonbaarheid van het land en de bescherming en verbetering van het leefmilieu»?</text:p>
      <text:p text:style-name="ifm_p_mt.3.76mm_ifm">Antwoord 7 en 8</text:p>
      <text:p text:style-name="ifm_p_ifm">Klimaatverandering als gevolg van de uitstoot van broeikasgassen leidt tot diverse bedreigingen voor de openbare veiligheid en de leefbaarheid en bewoonbaarheid van het land. De uitstoot van broeikasgassen als gevolg van energieconsumptie en -productie kan worden beperkt door energiebesparing en door (grootschalige) inzet van hernieuwbare energiebronnen. Voor wat betreft hernieuwbare energie heeft Nederland op grond van de Europese richtlijn hernieuwbare energie en het Energieakkoord doelstellingen van 14% hernieuwbare energie in 2020 en 16% in 2023. Windenergie op land speelt een belangrijke rol bij het behalen van deze doelstellingen. De geschikte gebieden voor grootschalige windenergie zijn door het Rijk na overleg met de provincies vastgelegd in de Structuurvisie Windenergie op Land. Het projectgebied van het windpark De Drentse Monden en Oostermoer is één van deze locaties. Het initiatief voor het windpark De Drentse Monden en Oostermoer sluit derhalve aan bij de doelen van het nationale en internationale energie- en klimaatbeleid, dat gericht is op het toepassen van hernieuwbare energie en het beperken van de uitstoot van broeikasgassen.</text:p>
      <text:p text:style-name="ifm_p_ifm">In de milieueffectrapportage (hierna: MER) is de relevante milieu informatie verzameld ten behoeve van de besluitvorming over het windpark. De MER geeft een zo goed mogelijk beeld van de te verwachten effecten met betrekking tot mens, dier en landschap. De Commissie voor de milieueffectrapportage heeft in haar tussentijdse toetsing van 18 november 2015 geoordeeld dat de MER de essentiële informatie bevat voor het volwaardig meewegen van het milieubelang bij de besluiten over de realisatie van het windpark. Dit is bevestigd in het toetsingsadvies van 9 juni 2016. De gevolgen van het plan voor de directe omgeving en de inwoners van het gebied zijn in de besluitvorming onderkend en meegewogen. Op basis van het verrichte onderzoek kan worden geconcludeerd dat ook na realisatie van het windpark sprake blijft van een aanvaardbaar woon- en leefklimaat.</text:p>
      <text:p text:style-name="ifm_p_ifm">Gelet op het voorgaande ben ik van oordeel dat het voorgenomen besluit voldoet aan de definitie van een goede ruimtelijke ordening en bijdraagt aan de bewoonbaarheid van het land en aan de bescherming en verbetering van het leefmilieu en zich derhalve verdraagt met artikel 21 van de Grondwet.</text:p>
      <text:p text:style-name="ifm_p_mt.3.76mm_ifm">Vraag 9</text:p>
      <text:p text:style-name="ifm_p_ifm">Houdt uw voorgenomen besluit volgens u stand wanneer het wordt getoetst aan het Europees Verdrag voor de Rechten van de Mens en het Verdrag van Aarhus?</text:p>
      <text:p text:style-name="ifm_p_mt.3.76mm_ifm">Antwoord 9</text:p>
      <text:p text:style-name="ifm_p_ifm">Artikel 6, vierde lid, van het Verdrag van Aarhus bepaalt (kort gezegd) dat het betrokken publiek in een vroeg stadium reële mogelijkheden tot inspraak in de milieubesluitvormingsprocedures dient te krijgen. Voor het onderhavige inpassingplan geldt dat dit is voorbereid met toepassing van artikel 3.8 van de Wet ruimtelijke ordening, artikel 7.2, eerste lid, van de Wet milieubeheer en afdeling 3.4 van de Algemene wet bestuursrecht en de daarin neergelegde inspraakprocedures. Het ontwerp van dit inpassingsplan en het daarbij behorende milieueffectrapport zijn op grond van afdeling 3.4 van de Algemene wet bestuursrecht gedurende 6 weken voor een ieder ter inzage gelegd. In de Nota van antwoord zienswijzen is op de zienswijzen op dit ontwerpplan gereageerd en is aangegeven in welke gevallen dit tot aanpassingen heeft geleid. Uit de uitspraak van de Afdeling bestuursrechtspraak van de Raad van State van 4 mei 2016 (ECLI: NL:RVS:2016:1228, Windpark Wieringermeer) kan voorts worden afgeleid dat wat betreft windenergie in een vroeg stadium reële mogelijkheden tot inspraak in de milieubesluitvormingsprocedures zijn geboden, aangezien zienswijzen naar voren konden worden gebracht, bijvoorbeeld over het nut en de noodzaak van windenergie en de vergelijking met andere vormen van hernieuwbare energie, tegen het ontwerp van de Structuurvisie Infrastructuur en Ruimte en tegen het ontwerp van de Structuurvisie Windenergie op Land.</text:p>
      <text:p text:style-name="ifm_p_ifm">Wat betreft het Europees Verdrag voor de Rechten van de Mens (EVRM) volgt uit rechtspraak van het Europees Hof voor de Rechten van de Mens dat particulieren in milieukwesties beschermd kunnen zijn door artikel 2 en/of 8 van het EVRM en dat zij in dat geval, op grond van artikel 13 van het EVRM, die bescherming ook moeten kunnen afdwingen met behulp van een effectief rechtsmiddel. Voor zover erop wordt gedoeld dat de van de windturbines te verwachten overlast een ongerechtvaardigde inmenging in de persoonlijke levenssfeer van omwonenden in de zin van artikel 8 van het EVRM vormt, ben ik van mening dat, gelet op de uitkomsten van de uitgevoerde onderzoeken, er geen aanleiding bestaat voor het oordeel dat het plan een zodanig negatieve invloed kan hebben op het woongenot in en in de omtrek van de woning van omwonenden of anderszins hun leven zo ingrijpend kan beïnvloeden dat van een inmenging in de zin van artikel 8 van het EVRM kan worden gesproken. Uit de onderzoeken vloeit voorts voort dat het windpark evenmin een inbreuk vormt op het recht op leven als geregeld in artikel 2 van het EVRM. De mede uit artikel 2 van het EVRM voortvloeiende positieve verplichting van de Staat om alle gepaste maatregelen te nemen om het leven te beschermen, brengt mee dat de Staat verplicht is te voorzien in een effectief wettelijk en bestuurlijk kader ter bescherming van het recht op leven. Dat kader wordt dit geval onder meer gevormd door de Wet ruimtelijke ordening (Wro), de Algemene wet bestuursrecht (Awb), de Wet milieubeheer en daarop gebaseerde lagere regelgeving. De in de Wro en Awb neergelegde procedure voor de totstandkoming van het inpassingsplan voorziet verder in de mogelijkheid dat eenieder zienswijzen kan indienen op het ontwerpplan en dat belanghebbenden beroep kunnen instellen tegen het vastgestelde plan bij de Afdeling bestuursrechtspraak van de Raad van State. Gelet daarop beschikken zij over een effectief rechtsmiddel als bedoeld in artikel 13 van het EVRM.</text:p>
      <text:p text:style-name="ifm_p_ifm">Gelet op het vorenstaande ben ik van oordeel dat het besluit zich verdraagt met het EVRM en het Verdrag van Aarhus.</text:p>
      <text:p text:style-name="ifm_p_mt.3.76mm_ifm">Vraag 10</text:p>
      <text:p text:style-name="ifm_p_ifm">Kunt u beschrijven hoe het onderzoeksproces van het Agentschap Telecom is verlopen? Waarom is de openbaarmaking zo lang opgehouden?</text:p>
      <text:p text:style-name="ifm_p_mt.3.76mm_ifm">Antwoord 10</text:p>
      <text:p text:style-name="ifm_p_ifm">Agentschap Telecom heeft vanaf het voorjaar van 2016 onderzoek gedaan naar mogelijke storing van het geplande windpark De Drentse Monden en Oostermoer op radiotelescoop LOFAR. Naar aanleiding van de onderzoeksresultaten die begin augustus 2016 beschikbaar kwamen, heb ik Agentschap Telecom gevraagd om aanvullend onderzoek te doen naar mitigerende maatregelen, met name naar de mitigatie die te bereiken is door het windturbineontwerp te verbeteren. Dit heeft er toe geleid dat er bilaterale gesprekken zijn gevoerd met vijf verschillende fabrikanten van windturbines. In de gevoerde gesprekken en toegezonden informatie is door de fabrikanten aangegeven hoe verdere reductie van verstoring volgens hen zou kunnen worden gerealiseerd en aan welke concrete maatregelen zij denken. De resultaten van deze gesprekken hebben geleid tot een verdiept inzicht in de mogelijkheid van mitigerende maatregelen en daarmee tot een vollediger antwoord op de onderzoeksvragen. De openbaarmaking is met ruim een maand uitgesteld om de resultaten van het aanvullend onderzoek mee te kunnen nemen in de eindrapportage. Ik heb het onderzoeksrapport op 19 september 2016 aan uw Kamer gestuurd.</text:p>
      <text:p text:style-name="ifm_p_mt.3.76mm_ifm">Vraag 11</text:p>
      <text:p text:style-name="ifm_p_ifm">Wat zijn de meerkosten die het faciliteren van Astron bij het versneld invoeren van de twee onderzoeksprogramma’s Rapid Radio Bursts (RRB’s) en Space Weather met zich meebrengt? Wie betaalt de nieuwe elektronica op de LOFAR stations? Wat zijn hier de kosten van?</text:p>
      <text:p text:style-name="ifm_p_mt.3.76mm_ifm">Antwoord 11</text:p>
      <text:p text:style-name="ifm_p_ifm">Het is op dit moment niet bekend wat de meerkosten zijn. Het herschikken van het onderzoek op LOFAR, inclusief het versneld ontwikkelen van de twee onderzoeksprogramma’s, moet zorgvuldig gebeuren en neemt de nodige tijd in beslag. Astron moet hiervoor onder andere overleggen met zijn buitenlandse partners. Ik ben met Astron en NWO in gesprek om op de hoogte te blijven van de vorderingen en om een inschatting te maken van de (meer)kosten van de versnelde ontwikkeling van nieuwe elektronica op de LOFAR-stations. Ik ben bereid een bijdrage te leveren aan de (meer)kosten om het versneld invoeren van de twee onderzoeksprogramma’s mogelijk te maken.</text:p>
      <text:p text:style-name="ifm_p_mt.3.76mm_ifm">Vraag 12</text:p>
      <text:p text:style-name="ifm_p_ifm">Bent u bereid kosten en opbrengsten van het Solar Park Veenkoloniën<text:note text:id="ID-2016Z17230-d37e177" text:note-class="footnote"><text:note-citation text:label="8 ">8</text:note-citation><text:note-body><text:p text:style-name="ifm_p_font.normal_size.6.93pt_mt..5mm_indent.-0.1161in_mleft.0.1161in_ifm">Brief van zonkoloniën aan vaste Kamercommissie van EZ van 15 september 2016. En bijgeleverd rapport Haalbaarheid Solarpark in regio Veenkoloniën.</text:p></text:note-body></text:note> integraal te vergelijken met het voorgenomen windpark? Zo nee, waarom niet?</text:p>
      <text:p text:style-name="ifm_p_mt.3.76mm_ifm">Antwoord 12</text:p>
      <text:p text:style-name="ifm_p_ifm">Ter uitvoering van de motie Smaling c.s. (Kamerstuk 30 196, nr. 452), waarmee uw Kamer heeft verzocht om een maatschappelijke kosten-batenanalyse naar de huidige en verwachte ontwikkelingen van energieopwekking uit zon en wind op land, laat ik momenteel onderzoek doen door onderzoeksbureau CE Delft. Ik heb CE Delft verzocht het rapport van DNV GL over de haalbaarheid van een Solarpark in de Veenkoloniën mee te nemen in het onderzoek. Zoals ik heb aangegeven in mijn brief van 29 april 2016 (Kamerstuk 30 196, nr. 455) staat uitvoering van de motie los van de realisatie van de doelstellingen uit het Energieakkoord, waaronder de doelstelling van 6.000 MW windenergie op land in 2020.</text:p>
      <text:p text:style-name="ifm_p_mt.3.76mm_ifm">Vraag 13</text:p>
      <text:p text:style-name="ifm_p_ifm">Is het niet zo dat de Raad van State kritiek heeft geuit op het gebruik van de Crisis- en Herstelwet<text:note text:id="ID-2016Z17230-d37e192" text:note-class="footnote"><text:note-citation text:label="9 ">9</text:note-citation><text:note-body><text:p text:style-name="ifm_p_font.normal_size.6.93pt_mt..5mm_indent.-0.1161in_mleft.0.1161in_ifm"><text:span text:style-name="ifm_span_font.italic_size.6.93pt_ifm">a. Reikwijdte Crisis- en herstelwet</text:span></text:p><text:p text:style-name="ifm_p_font.normal_size.6.93pt_indent.-0.1161in_mleft.0.1161in_ifm">Artikel 2.4 van de Chw geeft de grondslag om bij wege van experiment af te wijken van het bij de wet, waaronder de Wet ruimtelijke ordening (hierna: Wro), bepaalde. Voorgesteld wordt voor windenergie een tijdelijke bestemming te introduceren van 30 jaar. Ziet de Afdeling het goed, dan wordt met dit experiment, zonder dat de toelichting hieraan aandacht besteedt, voor de eerste keer op basis van artikel 2.4 van de Chw fundamenteel afgeweken van de systematiek van de Wro, die is gebaseerd op een periodieke verplichting tot actualisering (planhorizon). Uit de geschiedenis van de Chw blijkt niet dat ook dergelijke systeeminbreuken zijn beoogd. Daar komt bij dat met deze tijdelijke bestemming van 30 jaar de beleidsvrijheid van de planwetgever op dit punt wordt ingeperkt, alsmede het aantal momenten waarop bezwaar- en beroep kan worden ingesteld. De Afdeling acht een dergelijke systeembreuk op grond van de Chw ontoelaatbaar.</text:p></text:note-body></text:note> voor de planvorming van enkele windparken en dat de Afdeling een dergelijke systeembreuk op grond van de Crisis en Herstelwet ontoelaatbaar acht? Is de Crisis- en Herstelwet in 2010 niet ingesteld om nieuwe infrastructuurprojecten te stimuleren, en vooral is bedoeld voor innovatieve projecten?</text:p>
      <text:p text:style-name="ifm_p_mt.3.76mm_ifm">Antwoord 13</text:p>
      <text:p text:style-name="ifm_p_ifm">Het doel van de Crisis- en herstelwet is de versnelling van infrastructurele projecten en andere grote bouwprojecten en van projecten op het gebied van duurzaamheid, energie en innovatie, teneinde de economische crisis en zijn gevolgen te bestrijden en een goed en duurzaam herstel van de economische structuur van Nederland te bevorderen (Kamerstuk 32 127, nr. 3, pagina 1). Artikel 2.4 van die wet maakt het mogelijk om van wet- en regelgeving af te wijken wanneer een project innovatief is en een bijdrage levert aan de duurzaamheid en het bestrijden van de economische crisis. Op basis van dit artikel is in de elfde tranche van het Besluit uitvoering Crisis- en herstelwet op verzoek van de provincie Groningen en van mij een bepaling opgenomen op grond waarvan het mogelijk is om windparken voorlopig te bestemmen voor een langere duur dan vijf jaar (artikel 7o Besluit uitvoering Crisis- en herstelwet). In haar advies inzake het ontwerp van de elfde tranche van het Besluit uitvoering Crisis-en herstelwet heeft de afdeling advisering van de Raad van State aangegeven dat de genoemde bepaling niet binnen het systeem van de Wet ruimtelijke ordening past. Naar aanleiding van het advies heeft de Minister van Infrastructuur en Milieu deze bepaling verduidelijkt. Voor een motivering van de wijze waarop met het advies is omgegaan verwijs ik naar het nader rapport inzake de elfde tranche van het Besluit uitvoering Crisis- en herstelwet (Stcrt. 2016, 38846). Daarin is aangegeven dat voor zover er sprake zou zijn van een systeembreuk ten opzichte van de huidige Wet ruimtelijke ordening, de Crisis- en herstelwet dit als experimentenwet uitdrukkelijk mogelijk maakt. Naar het oordeel van het kabinet is met deze aanpassing recht gedaan aan de opmerkingen van de Afdeling advisering van de Raad van State.</text:p>
      <text:p text:style-name="ifm_p_mt.3.76mm_ifm">Vraag 14</text:p>
      <text:p text:style-name="ifm_p_ifm">Bent u van mening dat door de snelheid waarmee nu het besluit over de inpassing van het windpark wordt genomen het gevaar bestaat dat de rechtstaat een »sluitpost» wordt, nu politiek Den Haag steeds meer streeft naar «resultaat, snelheid en draagvlak». Kunt u een reactie geven op de uitspraken<text:note text:id="ID-2016Z17230-d37e207" text:note-class="footnote"><text:note-citation text:label="10 ">10</text:note-citation><text:note-body><text:p text:style-name="ifm_p_font.normal_size.6.93pt_mt..5mm_indent.-0.1161in_mleft.0.1161in_ifm">Raad van State: «onaantastbare» politieke akkoorden bedreigen rechtsstaat. 5 april 2016.</text:p></text:note-body></text:note> van de vicepresident van de Raad van State bij de presentatie van het jaarverslag?</text:p>
      <text:p text:style-name="ifm_p_mt.3.76mm_ifm">Antwoord 14</text:p>
      <text:p text:style-name="ifm_p_ifm">Nee, ik deel deze mening niet. Het proces om te komen tot een inpassingsplan van het windpark De Drentse Monden en Oostermoer is op zorgvuldige wijze doorlopen binnen de wettelijke kaders. In totaal heeft het gehele proces voor het tot stand komen van het inpassingsplan meer dan vijf jaar geduurd. In juni 2011 is gestart met de Rijkscoördinatieregeling. Vanaf het begin van de procedure heeft overleg plaatsgevonden met de provincie Drenthe, de betrokken gemeenten en de initiatiefnemers van het windpark, zowel op ambtelijk als op bestuurlijk niveau. Daarnaast heeft in het kader van de milieueffectrapportage en het besluitvormingsproces overleg plaatsgevonden met andere betrokken partijen, zoals Astron (de exploitant van radiotelescoop LOFAR). Met de omwonenden is onder meer tijdens de verschillende informatiebijeenkomsten gesproken.</text:p>
      <text:p text:style-name="ifm_p_ifm">In februari 2015 heb ik samen met de Minister van Infrastructuur en Milieu het voorkeursalternatief van het windpark De Drentse Monden en Oostermoer van 150 MW (uitgaande van 50 windmolens van 3 MW) voor het inpassingsplan vastgesteld. In maart en april van dit jaar heeft het ontwerp inpassingsplan ter inzage gelegen. In de periode van april tot september 2016 heb ik de binnengekomen zienswijzen beoordeeld en alle belangen afgewogen. Het definitieve inpassingsplan is, mede op basis van de zienswijzen, aangepast ten opzichte van het ontwerp inpassingsplan.</text:p>
      <text:p text:style-name="ifm_p_ifm">Gelet op het voorgaande ben ik van oordeel dat de Minister van Infrastructuur en Milieu en ik voldoende zorgvuldigheid hebben betracht en voldoende tijd hebben genomen om tot een definitief besluit te komen.</text:p>
      <text:p text:style-name="ifm_p_mt.3.76mm_ifm">Vraag 15</text:p>
      <text:p text:style-name="ifm_p_ifm">Ziet u kans de vragen te beantwoorden vóór het Algemeen overleg Energieakkoord voorzien op 5 oktober 2016?</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ruimtelijke inpassing van windpark De Drentse Monden en Oostermoer</dc:title>
    <meta:user-defined meta:name="OVERHEIDop.ParlID/DC.identifier">ah-tk-20162017-114</meta:user-defined>
    <meta:user-defined meta:name="OVERHEIDop.vraagnummer">2016Z17230</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Smaling over de ruimtelijke inpassing van windpark De Drentse Monden en Oostermoer</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