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4</text:p>
      <text:p text:style-name="ifm_p_font.roman_mt.3.76mm_ifm">Vragen van het lid <text:span text:style-name="ifm_span_font.bold_ifm">Yücel</text:span> (PvdA) aan de Staatssecretaris van Sociale Zaken en Werkgelegenheid over <text:span text:style-name="ifm_span_font.italic_ifm">het bericht «gemeente Amsterdam betaalt godsdienstles moslimkinderen»</text:span> (ingezonden 15 december 2016).</text:p>
      <text:p text:style-name="ifm_p_font.roman_mt.3.76mm_ifm">Antwoord van Staatssecretaris <text:span text:style-name="ifm_span_font.bold_ifm">Klijnsma</text:span> (Sociale Zaken en Werkgelegenheid) (ontvangen 6 februari 2017).</text:p>
      <text:p text:style-name="ifm_p_mt.3.76mm_ifm">Vraag 1</text:p>
      <text:p text:style-name="ifm_p_ifm">Bent u bekend met het bericht «gemeente Amsterdam betaalt godsdienstles moslimkinderen»?<text:note text:id="ID-2016Z24017-d37e58" text:note-class="footnote"><text:note-citation text:label="1 ">1</text:note-citation><text:note-body><text:p text:style-name="ifm_p_font.normal_size.6.93pt_mt..5mm_indent.-0.1161in_mleft.0.1161in_ifm">http://www.volkskrant.nl/binnenland/gemeente-amsterdam-betaalt-godsdienstles-moslimkinderen~a4431457/</text:p></text:note-body></text:note></text:p>
      <text:p text:style-name="ifm_p_mt.3.76mm_ifm">Antwoord 1</text:p>
      <text:p text:style-name="ifm_p_ifm">Ja.</text:p>
      <text:p text:style-name="ifm_p_mt.3.76mm_ifm">Vraag 2 en 3</text:p>
      <text:p text:style-name="ifm_p_ifm">Wat vindt u er van dat de gemeente Amsterdam armoedegeld besteedt aan godsdienstlessen?</text:p>
      <text:p text:style-name="ifm_p_ifm">In hoeverre vindt u dit – ongeacht het geloof – wenselijk? Deelt u de mening dat dit geld dient te worden uitgegeven aan primaire behoeftes van het kind zoals een winterjas, schoolbenodigdheden en om te kunnen sporten?</text:p>
      <text:p text:style-name="ifm_p_ifm">Heeft u signalen ontvangen dat ook andere gemeentes armoedegeld besteden aan andere behoeftes die niet direct in het primaire belang zijn van kinderen en gezinnen in armoede? Zo ja, wat gaat u met deze signalen doen? Hoe gaat u dit in de toekomst voorkomen?</text:p>
      <text:p text:style-name="ifm_p_mt.3.76mm_ifm">Antwoord 2 en 3</text:p>
      <text:p text:style-name="ifm_p_ifm">De regeling in kwestie is een brede regeling om kinderen van minima te ondersteunen in activiteiten die bijdragen aan de ontwikkeling en ontplooiing van het kind. Kinderen kunnen op die manier, ongeacht de inkomenspositie van hun ouders, meekomen met hun leeftijdsgenoten op het gebied van sport, cultuur en onderwijs. Gemeenten zijn verantwoordelijk voor het armoedebeleid en het is daarmee een lokale autonomie om te bepalen welke kosten binnen deze regeling gedeclareerd mogen worden. Zij kunnen via een integrale aanpak maatwerk leveren en hun aanpak afstemmen op de lokale en individuele situatie. Bij eventuele signalen over lokaal armoedebeleid is derhalve primair de gemeenteraad aan zet.</text:p>
      <text:p text:style-name="ifm_p_ifm">De gemeente Amsterdam heeft laten weten nader onderzoek te doen naar de rechtmatigheid en doelmatigheid van declaraties voor godsdienstlessen. Ik houd de voorgestelde vervolgacties en ontwikkelingen op het gebied van armoedebestrijding van de gemeente Amsterdam in de gaten en wacht de resultaten van het onderzoek in de gemeente af.</text:p>
      <text:p text:style-name="ifm_p_mt.3.76mm_ifm">Vraag 4</text:p>
      <text:p text:style-name="ifm_p_ifm">Hoe gaat u ervoor zorgen dat de 100 miljoen euro structureel extra die dit kabinet heeft vrijgemaakt voor alle kinderen in armoede voor primaire behoeftes van het kind zoals een winterjas, schoolbenodigdheden en om te kunnen sporten, maar ook de overige lokale armoedegelden ook daadwerkelijk hieraan besteed worden? In hoeverre zijn de met de VNG gemaakte bestuurlijke afspraken toereikend om dit doel te bereiken?</text:p>
      <text:p text:style-name="ifm_p_mt.3.76mm_ifm">Antwoord 4</text:p>
      <text:p text:style-name="ifm_p_ifm">Uitgangspunt bij de inzet van de 100 miljoen euro is dat deze direct ten goede komen aan kinderen in armoede. Van de 100 miljoen gaat 85 miljoen euro naar gemeenten. In de bestuurlijke afspraken met de VNG, die ik u op 11 november 2016 heb toegezonden<text:note text:id="ID-1134-d37e110" text:note-class="footnote"><text:note-citation text:label="2 ">2</text:note-citation><text:note-body><text:p text:style-name="ifm_p_font.normal_size.6.93pt_mt..5mm_indent.-0.1161in_mleft.0.1161in_ifm">Kamerstuk 24 515, nr. 380</text:p></text:note-body></text:note>, is vastgelegd dat gemeenten met deze middelen zorg zullen dragen voor voorzieningen in natura, zodat alle kinderen kunnen meedoen op school, aan sport, aan cultuur en sociale activiteiten. Tevens is afgesproken dat gemeenten aan de gemeenteraad rapporteren over de inzet van middelen, instrumenten en behaalde resultaten. Daarnaast zijn er afspraken gemaakt om de ontwikkeling van de ambities te volgen. De eerste evaluatie vindt plaats begin 2018, een vervolgevaluatie vindt plaats in 2021.</text:p>
      <text:p text:style-name="ifm_p_ifm">De overige middelen voor armoede- en schuldenbeleid maken onderdeel uit van de algemene uitkering van het gemeentefonds en zijn vrij besteedbaar. Overigens blijkt uit onderzoek dat gemeenten de extra middelen die zij van het kabinet ontvangen inzetten voor het doel waarvoor ze bestemd zijn<text:note text:id="ID-1134-d37e121" text:note-class="footnote"><text:note-citation text:label="3 ">3</text:note-citation><text:note-body><text:p text:style-name="ifm_p_font.normal_size.6.93pt_mt..5mm_indent.-0.1161in_mleft.0.1161in_ifm">Kamerstuk 24 515, nr. 294</text:p></text:note-body></text:note>, bijvoorbeeld via het Kind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ücel over het bericht ‘Gemeente Amsterdam betaalt godsdienstles moslimkinderen’</dc:title>
    <meta:user-defined meta:name="OVERHEIDop.ParlID/DC.identifier">ah-tk-20162017-1134</meta:user-defined>
    <meta:user-defined meta:name="OVERHEIDop.vraagnummer">2016Z24017</meta:user-defined>
    <meta:user-defined meta:name="OVERHEIDop.aanhangselNummer">1134</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J. Klijnsma</meta:user-defined>
    <meta:user-defined meta:name="OVERHEIDop.vergaderjaar">2016-2017</meta:user-defined>
    <meta:user-defined meta:name="DCTERMS.W3CDTF/OVERHEIDop.datumOntvangst">2017-02-06</meta:user-defined>
    <meta:user-defined meta:name="OVERHEID.StatenGeneraal/DC.creator">Tweede Kamer der Staten-Generaal</meta:user-defined>
    <dc:language>nl</dc:language>
    <meta:user-defined meta:name="DCTERMS.alternative"/>
    <meta:user-defined meta:name="DC.title">Antwoord op vragen van het lid Yücel over het bericht ‘Gemeente Amsterdam betaalt godsdienstles moslimkinderen’</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