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het lid <text:span text:style-name="ifm_span_font.bold_ifm">Van Bommel</text:span> (SP) aan de Ministers van Buitenlandse Zaken en van Defensie over <text:span text:style-name="ifm_span_font.italic_ifm">de slag om Chora</text:span> (ingezonden 20 december 2016).</text:p>
      <text:p text:style-name="ifm_p_font.roman_mt.3.76mm_ifm">Mededeling van Minister <text:span text:style-name="ifm_span_font.bold_ifm">Hennis-Plasschaert</text:span> (Defensie), mede namens de Minister van Buitenlandse Zaken (ontvangen 6 februari 2017).</text:p>
      <text:p text:style-name="ifm_p_mt.3.76mm_ifm">Vraag 1</text:p>
      <text:p text:style-name="ifm_p_ifm">Kent u de documentaire «Onze missie in Afghanistan, de slag om Chora», waarin ooggetuigen melden dat veel burgers zijn omgekomen door het Nederlandse militaire optreden in juni 2007 in Afghanistan?<text:note text:id="ID-2016Z24435-d37e58" text:note-class="footnote"><text:note-citation text:label="1 ">1</text:note-citation><text:note-body><text:p text:style-name="ifm_p_font.normal_size.6.93pt_mt..5mm_indent.-0.1161in_mleft.0.1161in_ifm">Onze missie in Afghanistan, De slag om Chora, http://www.npo.nl/2doc-onze-missie-in-afghanistan/14-12-2016/VARA_101381562, 14 december 2016.</text:p></text:note-body></text:note></text:p>
      <text:p text:style-name="ifm_p_mt.3.76mm_ifm">Vraag 2</text:p>
      <text:p text:style-name="ifm_p_ifm">Acht u deze getuigenissen aanleiding om het officiële standpunt over het aantal burgerdoden als gevolg van het Nederlandse optreden bij Chora bij te stellen dan wel er nader onderzoek naar te doen?<text:note text:id="ID-2016Z24435-d37e72" text:note-class="footnote"><text:note-citation text:label="2 ">2</text:note-citation><text:note-body><text:p text:style-name="ifm_p_font.normal_size.6.93pt_mt..5mm_indent.-0.1161in_mleft.0.1161in_ifm">Aanhangsel Handelingen, vergaderjaar 2007–2008, nr. 772</text:p></text:note-body></text:note> Zo nee, waarom niet?</text:p>
      <text:p text:style-name="ifm_p_mt.3.76mm_ifm">Vraag 3</text:p>
      <text:p text:style-name="ifm_p_ifm">Is het waar dat Australië tegenstander was van de inzet van artillerie en er niet aan meegewerkt heeft? Zo ja, waarom was dat? Hadden de Australiërs een andere opvatting over de legitimiteit van de inzet van dit wapen?</text:p>
      <text:p text:style-name="ifm_p_mt.3.76mm_ifm">Vraag 4</text:p>
      <text:p text:style-name="ifm_p_ifm">Is het waar dat Australië gewaarschuwd heeft voor de mogelijke aanwezigheid van burgers in het gebied dat met artillerie werd beschoten? Zo nee, wat zijn dan de feiten?</text:p>
      <text:p text:style-name="ifm_p_mt.3.76mm_ifm">Vraag 5</text:p>
      <text:p text:style-name="ifm_p_ifm">Is het waar dat een onderzoek van de International Security Asistance Force (ISAF) heeft vastgesteld dat een deel van de inzet van artillerie niet in overeenstemming met het oorlogsrecht zou zijn geweest omdat daarbij onvoldoende onderscheid zou zijn gemaakt tussen militaire doelen en civiele objecten? Zo nee, wat is er dan geconcludeerd?</text:p>
      <text:p text:style-name="ifm_p_mt.3.76mm_ifm">Vraag 6</text:p>
      <text:p text:style-name="ifm_p_ifm">Klopt het dat een later NAVO-rapport een andere, tegengestelde conclusie heeft getrokken? Op basis waarvan is tot een andere conclusie gekomen? Kunt u dit rapport, desnoods vertrouwelijk, met de Kamer delen? Zo nee, waarom niet?</text:p>
      <text:h text:style-name="ifm_p_font.bold_mt.5.08mm_page.keep-with-next_ifm" text:outline-level="2">Mededeling</text:h>
      <text:p text:style-name="ifm_p_mt.4.23mm_ifm">Naar aanleiding van de schriftelijke vragen van het lid Van Bommel (SP) over de slag om Chora (ingezonden 20 december 2016 met kenmerk 2016Z24435) deel ik u, mede namens de Minister van Buitenlandse Zaken, mee dat het niet mogelijk is gebleken deze vragen binnen de gestelde termijn te beantwoorden. De reden hiervoor is dat het overleg met een internationale partner over de antwoorden meer tijd vergt. Naar verwachting ontvangt u de antwoorden binne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ommel over de slag om Chora</dc:title>
    <meta:user-defined meta:name="OVERHEIDop.ParlID/DC.identifier">ah-tk-20162017-1133</meta:user-defined>
    <meta:user-defined meta:name="OVERHEIDop.vraagnummer">2016Z24435</meta:user-defined>
    <meta:user-defined meta:name="OVERHEIDop.aanhangselNummer">1133</meta:user-defined>
    <meta:user-defined meta:name="OVERHEIDop.AanhangselTypen/DC.type">Mededeling</meta:user-defined>
    <meta:user-defined meta:name="OVERHEIDop.Parlementair/DC.type">Aanhangsel van de Handelingen</meta:user-defined>
    <meta:user-defined meta:name="OVERHEIDop.indiener">H. van Bommel</meta:user-defined>
    <meta:user-defined meta:name="OVERHEIDop.ontvanger">J.A. Hennis-Plasschaert</meta:user-defined>
    <meta:user-defined meta:name="OVERHEIDop.vergaderjaar">2016-2017</meta:user-defined>
    <meta:user-defined meta:name="DCTERMS.W3CDTF/OVERHEIDop.datumOntvangst">2017-02-06</meta:user-defined>
    <meta:user-defined meta:name="OVERHEID.StatenGeneraal/DC.creator">Tweede Kamer der Staten-Generaal</meta:user-defined>
    <dc:language>nl</dc:language>
    <meta:user-defined meta:name="DCTERMS.alternative"/>
    <meta:user-defined meta:name="DC.title">Uitstel beantwoording vragen van het lid Van Bommel over de slag om Chora</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