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Smaling</text:span> (SP) aan de Minister van Economische Zaken over <text:span text:style-name="ifm_span_font.italic_ifm">het uitblijven van het onderzoek van het Agentschap Telecom over de plaatsing van windturbines bij Lofar</text:span> (ingezonden 14 september 2016).</text:p>
      <text:p text:style-name="ifm_p_font.roman_mt.3.76mm_ifm">Antwoord van Minister <text:span text:style-name="ifm_span_font.bold_ifm">Kamp</text:span> (Economische Zaken) (ontvangen 6 oktober 2016)</text:p>
      <text:p text:style-name="ifm_p_mt.3.76mm_ifm">Vraag 1</text:p>
      <text:p text:style-name="ifm_p_ifm">Klopt het dat het onderzoek door Agentschap Telecom naar de plaatsing van windmolens bij Lofar niet zoals toegezegd meteen na het reces aan de provinciale staten en de gedeputeerde staten van de provincie Drenthe wordt gestuurd? Wat is de reden dat die toezegging is ingetrokken?</text:p>
      <text:p text:style-name="ifm_p_mt.3.76mm_ifm">Antwoord 1</text:p>
      <text:p text:style-name="ifm_p_ifm">Ja, dat klopt. Naar aanleiding van de eerste onderzoeksresultaten van Agentschap Telecom heb ik in augustus jl. gevraagd aanvullend onderzoek te doen naar mitigerende maatregelen. Het onderzoek is inclusief deze aanvulling op 19 september 2016 afgerond. Op deze datum heb ik het onderzoek openbaar gemaakt.</text:p>
      <text:p text:style-name="ifm_p_mt.3.76mm_ifm">Vraag 2 en 3</text:p>
      <text:p text:style-name="ifm_p_ifm">Klopt het dat het rapport inmiddels wel gereed is? Klopt het eveneens dat een overleg tussen u en de gedeputeerde op het laatste moment is afgezegd?</text:p>
      <text:p text:style-name="ifm_p_ifm">Is het annuleren van het gesprek met de gedeputeerde gelegen in het feit dat uw ministerie vooral bezig is om de zienswijze van de provincie Drenthe te weerleggen, u niet wenst te praten over de door hen geboden oplossingen en vooral aandringt op een ander plan? Kunt u uw antwoord toelichten?</text:p>
      <text:p text:style-name="ifm_p_mt.3.76mm_ifm">Antwoord 2 en 3</text:p>
      <text:p text:style-name="ifm_p_ifm">Op 25 augustus jl. stond een gesprek gepland tussen gedeputeerde Stelpstra van de provincie Drenthe en mijzelf. Ik heb dat gesprek geannuleerd, omdat ik op dat moment niet voldoende inzicht had in de gevolgen van het windpark op de radiotelescoop LOFAR om hierover een standpunt te kunnen bepalen. Agentschap Telecom was toen nog bezig met aanvullend onderzoek naar mitigerende maatregelen. De gedeputeerde en ik hebben elkaar twee weken later gesproken.</text:p>
      <text:p text:style-name="ifm_p_mt.3.76mm_ifm">Vraag 4</text:p>
      <text:p text:style-name="ifm_p_ifm">Wanneer besluit u tot een heroverweging rondom de Groningse en Drentse Veenkoloniën? Of zet u door en neemt u de verantwoordelijkheid voor de vernietiging van a. een historisch energielandschap en b. de sociale cohesie in een groot gebied?</text:p>
      <text:p text:style-name="ifm_p_mt.3.76mm_ifm">Antwoord 4</text:p>
      <text:p text:style-name="ifm_p_ifm">Een grootschalig windpark heeft impact op de leefomgeving. Ik realiseer mij terdege dat hiermee van de omgeving begrip wordt gevraagd, maar spreken van de vernietiging van een historisch energielandschap en van sociale cohesie gaat mij te ver. Met de vaststelling van het inpassingsplan voor het windpark De Drentse Monden en Oostermoer is het windpark op een ruimtelijk verantwoorde wijze ingepast. De Minister van Infrastructuur en Milieu en ik hebben hiermee onze verantwoordelijkheid genomen voor de uitvoering van de afspraken uit het Energieakkoord en de afspraken tussen het Rijk en de provincies om in 2020 6.000 MW windenergie op land te realiseren. Grootschalige opwekking van hernieuwbare energie is een noodzakelijk onderdeel van de transitie naar een CO<text:span text:style-name="ifm_span_font.subscript_ifm">2</text:span>-arme energievoorziening.</text:p>
      <text:p text:style-name="ifm_p_mt.3.76mm_ifm">Vraag 5</text:p>
      <text:p text:style-name="ifm_p_ifm">Bent u bereid besluitvorming uit te stellen totdat de maatschappelijke kosten-batenanalyse (MKBA) van energieopwekking uit zon en wind op land, conform de motie Smaling, is uitgevoerd?<text:note text:id="ID-2016Z16556-d37e82" text:note-class="footnote"><text:note-citation text:label="1 ">1</text:note-citation><text:note-body><text:p text:style-name="ifm_p_font.normal_size.6.93pt_mt..5mm_indent.-0.1161in_mleft.0.1161in_ifm">Kamerstuk 30 196, nr. 452</text:p></text:note-body></text:note> Zo nee, waarom niet?</text:p>
      <text:p text:style-name="ifm_p_mt.3.76mm_ifm">Antwoord 5</text:p>
      <text:p text:style-name="ifm_p_ifm">Nee. De Minister van Infrastructuur en Milieu en ik hebben het inpassingsplan en de omgevingsvergunningen voor het windpark De Drentse Monden en Oostermoer inmiddels vastgesteld. Zoals ik heb aangegeven in mijn brief van 29 april 2016 (Kamerstuk 30 196, nr. 455) staat uitvoering van de genoemde motie Smaling los van de realisatie van de doelstellingen uit het Energieakkoord, waaronder de doelstelling van 6.000 MW windenergie op land i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uitblijven van het onderzoek van het Agentschap Telecom naar de plaatsing van windturbines bij Lofar</dc:title>
    <meta:user-defined meta:name="OVERHEIDop.ParlID/DC.identifier">ah-tk-20162017-113</meta:user-defined>
    <meta:user-defined meta:name="OVERHEIDop.vraagnummer">2016Z16556</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Smaling over het uitblijven van het onderzoek van het Agentschap Telecom naar de plaatsing van windturbines bij Lofar</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