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2</text:p>
      <text:p text:style-name="ifm_p_font.roman_mt.3.76mm_ifm">Vragen van de leden <text:span text:style-name="ifm_span_font.bold_ifm">Van Klaveren</text:span> en <text:span text:style-name="ifm_span_font.bold_ifm">Bontes</text:span> (beiden Groep Bontes/Van Klaveren) aan de Ministers van Buitenlandse Zaken en van Veiligheid en Justitie over <text:span text:style-name="ifm_span_font.italic_ifm">de opgepakte Syriëgangers in Turkije</text:span> (ingezonden 29 december 2016).</text:p>
      <text:p text:style-name="ifm_p_font.roman_mt.3.76mm_ifm">Antwoord van Minister <text:span text:style-name="ifm_span_font.bold_ifm">Blok</text:span> (Veiligheid en Justitie) mede namens de Minister van Buitenlandse Zaken (ontvangen 3 februari 2017)</text:p>
      <text:p text:style-name="ifm_p_mt.3.76mm_ifm">Vraag 1</text:p>
      <text:p text:style-name="ifm_p_ifm">Hebt u kennisgenomen van het bericht «Twee Nederlandse Syriëgangers vast in Turkije»?<text:note text:id="ID-2016Z25020-d37e61" text:note-class="footnote"><text:note-citation text:label="1 ">1</text:note-citation><text:note-body><text:p text:style-name="ifm_p_font.normal_size.6.93pt_mt..5mm_indent.-0.1161in_mleft.0.1161in_ifm">http://nos.nl/artikel/2150311-twee-nederlandse-syriegangers-vast-in-turkije.html</text:p></text:note-body></text:note></text:p>
      <text:p text:style-name="ifm_p_mt.3.76mm_ifm">Antwoord 1</text:p>
      <text:p text:style-name="ifm_p_ifm">Ja.</text:p>
      <text:p text:style-name="ifm_p_mt.3.76mm_ifm">Vraag 2</text:p>
      <text:p text:style-name="ifm_p_ifm">Deelt u inmiddels de visie dat uitgereisde jihadisten de toegang tot Nederland altijd moet worden ontzegd? Zo neen, waarom niet?</text:p>
      <text:p text:style-name="ifm_p_mt.3.76mm_ifm">Antwoord 2</text:p>
      <text:p text:style-name="ifm_p_ifm">Nee, die visie deelt het kabinet niet. Elke onderkende terugkeerder wordt bij terugkeer voor verhoor aangehouden en het Openbaar Ministerie gaat, waar opportuun, over tot strafvervolging. De casuïstiek van onderkende terugkeerders wordt besproken in een multidisciplinair casusoverleg met het doel passende maatregelen te treffen. Op basis van een risico-inschatting wordt per geval bepaald welke maatregelen worden getroffen. Politie en AIVD maken bij onderkende terugkeerders een inschatting van de dreiging, houden hen daar waar mogelijk en noodzakelijk scherp in beeld en zijn alert. Onderkende uitreizigers zijn onder andere onderwerp van strafrechtelijk onderzoek en kunnen onderwerp zijn van inlichtingenmatig onderzoek. Het kan wenselijk zijn dat terugkeer naar Nederland wordt voorkomen. Ten aanzien van uitreizigers met een dubbele nationaliteit ligt een wetsvoorstel (Intrekken Nederlanderschap in het belang van de nationale veiligheid, Kamerstuk 34.356 (R2064)) in de Eerste Kamer dat intrekking van het Nederlanderschap en tegelijkertijd tot ongewenst vreemdeling verklaren mogelijk maakt in het belang van de nationale veiligheid.</text:p>
      <text:p text:style-name="ifm_p_mt.3.76mm_ifm">Vraag 3</text:p>
      <text:p text:style-name="ifm_p_ifm">Bent u bereid expliciet niet om hun uitlevering te vragen aan Turkije?</text:p>
      <text:p text:style-name="ifm_p_mt.3.76mm_ifm">Antwoord 3</text:p>
      <text:p text:style-name="ifm_p_ifm">Inzake strafrechtelijke onderzoeken doet het kabinet geen mededelingen over de instrumenten die het OM in het kader daarvan al dan niet wenst in te zetten. Dat geldt ook voor uitleveringsverzoeken. Of een uitleveringsverzoek wordt gedaan, is een beoordeling die per geval wordt gemaakt en waarover het kabinet geen uitspraken kan doen, omdat een zaak daarvan hinder kan ondervinden.</text:p>
      <text:p text:style-name="ifm_p_mt.3.76mm_ifm">Vraag 4</text:p>
      <text:p text:style-name="ifm_p_ifm">Wat is de stand van zaken met betrekking tot het voorstel tot wijziging van de Rijkswet op het Nederlanderschap 34356 (R2064), waardoor uitreizigers die zich vrijwillig aansluiten bij een terroristische strijdgroep het Nederlanderschap kunnen verliezen, en niet van rechtswege maar na een besluit van de Minister van Veiligheid en Justitie?</text:p>
      <text:p text:style-name="ifm_p_mt.3.76mm_ifm">Antwoord 4</text:p>
      <text:p text:style-name="ifm_p_ifm">De Eerste Kamercommissie voor Veiligheid en Justitie heeft op 6 december 2016 het eindverslag uitgebracht. De plenaire behandeling vond plaats op 31 januari 20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Klaveren en Bontes over de opgepakte Syriëgangers in Turkije</dc:title>
    <meta:user-defined meta:name="OVERHEIDop.ParlID/DC.identifier">ah-tk-20162017-1122</meta:user-defined>
    <meta:user-defined meta:name="OVERHEIDop.vraagnummer">2016Z25020</meta:user-defined>
    <meta:user-defined meta:name="OVERHEIDop.aanhangselNummer">1122</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S.A. Blok</meta:user-defined>
    <meta:user-defined meta:name="OVERHEIDop.vergaderjaar">2016-2017</meta:user-defined>
    <meta:user-defined meta:name="DCTERMS.W3CDTF/OVERHEIDop.datumOntvangst">2017-02-03</meta:user-defined>
    <meta:user-defined meta:name="OVERHEID.StatenGeneraal/DC.creator">Tweede Kamer der Staten-Generaal</meta:user-defined>
    <dc:language>nl</dc:language>
    <meta:user-defined meta:name="DCTERMS.alternative"/>
    <meta:user-defined meta:name="DC.title">Antwoord op vragen van de leden Van Klaveren en Bontes over de opgepakte Syriëgangers in Turkije</meta:user-defined>
    <meta:user-defined meta:name="DCTERMS.W3CDTF/DCTERMS.available">2017-02-03</meta:user-defined>
    <meta:user-defined meta:name="OVERHEIDop.publicationName">Kamervragen (Aanhangsel)</meta:user-defined>
    <meta:user-defined meta:name="OVERHEID.Organisatietype/OVERHEID.organisationType">staten generaal</meta:user-defined>
    <meta:user-defined meta:name="DCTERMS.W3CDTF/DCTERMS.issued">2017-02-0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