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text:p>
      <text:p text:style-name="ifm_p_font.roman_mt.3.76mm_ifm">Vragen van het lid <text:span text:style-name="ifm_span_font.bold_ifm">Lodders</text:span> (VVD) aan de Minister van Economische Zaken over <text:span text:style-name="ifm_span_font.italic_ifm">het artikel «FrieslandCampina wil collectieve subsidie voor mestvergisters»</text:span> (ingezonden 29 september 2016).</text:p>
      <text:p text:style-name="ifm_p_font.roman_mt.3.76mm_ifm">Antwoord van Minister <text:span text:style-name="ifm_span_font.bold_ifm">Kamp</text:span> (Economische Zaken) (ontvangen 6 oktober 2016)</text:p>
      <text:p text:style-name="ifm_p_mt.3.76mm_ifm">Vraag 1</text:p>
      <text:p text:style-name="ifm_p_ifm">Bent u bekend met het artikel «FrieslandCampina wil collectieve subsidie voor mestvergisters»?<text:note text:id="ID-2016Z17677-d37e57" text:note-class="footnote"><text:note-citation text:label="1 ">1</text:note-citation><text:note-body><text:p text:style-name="ifm_p_font.normal_size.6.93pt_mt..5mm_indent.-0.1161in_mleft.0.1161in_ifm">http://www.boerderij.nl/Rundveehouderij/Achtergrond/2016/8/Collectieve-subsidie-voor-boerenmestvergisters-2866528W/</text:p></text:note-body></text:note></text:p>
      <text:p text:style-name="ifm_p_mt.3.76mm_ifm">Antwoord 1</text:p>
      <text:p text:style-name="ifm_p_ifm">Ja.</text:p>
      <text:p text:style-name="ifm_p_mt.3.76mm_ifm">Vraag 2</text:p>
      <text:p text:style-name="ifm_p_ifm">Is het mogelijk om in een collectief aanspraak te maken op de Stimulering Duurzame Energieproductie (SDE+) regeling?</text:p>
      <text:p text:style-name="ifm_p_mt.3.76mm_ifm">Antwoord 2</text:p>
      <text:p text:style-name="ifm_p_ifm">Het Besluit SDE+ biedt een grondslag voor het doen van gebundelde aanvragen. Dit kan alleen als de betreffende categorie productie-installaties bij ministeriële regeling is aangewezen. In mijn brief over de Nationale Energieverkenning 2015 (Kamerstuk 30 196, nr. 363) heb ik aangegeven samen met de Staatssecretaris van Economische Zaken met partijen uit de agroketen te werken aan een specifiek programma voor monomestvergisting. In dit verband verwijs ik graag naar mijn brief over een nieuwe regeling voor monomestvergisting, die ik parallel aan deze beantwoording naar uw Kamer stuur. In deze brief geef ik aan voornemens te zijn om een aparte regeling open te stellen voor het vergisten van mest op boerderijschaal. Over de voorgenomen regeling ben ik nog in gesprek met de Europese Commissie in het kader van de staatssteunprocedure.</text:p>
      <text:p text:style-name="ifm_p_mt.3.76mm_ifm">Vraag 3 en 4</text:p>
      <text:p text:style-name="ifm_p_ifm">Zijn hier vanwege een collectief extra voorwaarden aan verbonden? Zo ja, welke?</text:p>
      <text:p text:style-name="ifm_p_ifm">Zijn er belemmeringen in de regelgeving om de ambitie van «Jumpstart» waar te maken, namelijk 200 mestvergisters in 2017 en binnen enkele jaren 1.000 mestvergisters?</text:p>
      <text:p text:style-name="ifm_p_mt.3.76mm_ifm">Antwoord 3 en 4</text:p>
      <text:p text:style-name="ifm_p_ifm">Binnen de reguliere SDE+ is het noodzakelijk om een aanvraag in te dienen met opgave van de specifieke locatie en/of vergunningen. Ik ben voornemens deze eis in de voorgenomen regeling los te laten. De sector heeft aangegeven dat dit kan zorgen voor lagere ontwikkelingskosten en versnelde realisatie. Om niet-realisatie te voorkomen wordt van de subsidieontvanger wel een bankgarantie gevraagd waaruit bij niet-tijdige realisatie een boete wordt geïnd.</text:p>
      <text:p text:style-name="ifm_p_mt.3.76mm_ifm">Vraag 5</text:p>
      <text:p text:style-name="ifm_p_ifm">Kunnen boeren die niet deelnemen aan dit collectief ook een beroep doen op de SDE+? Zo nee, welke route hebben zij om hun bijdrage te leveren aan het reduceren van de uitstoot van broeikasgassen?</text:p>
      <text:p text:style-name="ifm_p_mt.3.76mm_ifm">Antwoord 5</text:p>
      <text:p text:style-name="ifm_p_ifm">Monomestvergisting is als aparte categorie opgenomen binnen de reguliere SDE+. Individuele boeren kunnen derhalve een aanvraag doen binnen de reguliere SDE+, maar zullen ook subsidie kunnen aanvragen binnen de voorgenomen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artikel ‘FrieslandCampina wil collectieve subsidie voor mestvergisters’</dc:title>
    <meta:user-defined meta:name="OVERHEIDop.ParlID/DC.identifier">ah-tk-20162017-112</meta:user-defined>
    <meta:user-defined meta:name="OVERHEIDop.vraagnummer">2016Z17677</meta:user-defined>
    <meta:user-defined meta:name="OVERHEIDop.aanhangselNummer">11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H.G.J. Kamp</meta:user-defined>
    <meta:user-defined meta:name="OVERHEIDop.vergaderjaar">2016-2017</meta:user-defined>
    <meta:user-defined meta:name="DCTERMS.W3CDTF/OVERHEIDop.datumOntvangst">2016-10-06</meta:user-defined>
    <meta:user-defined meta:name="OVERHEID.StatenGeneraal/DC.creator">Tweede Kamer der Staten-Generaal</meta:user-defined>
    <dc:language>nl</dc:language>
    <meta:user-defined meta:name="DCTERMS.alternative"/>
    <meta:user-defined meta:name="DC.title">Antwoord op vragen van het lid Lodders over het artikel ‘FrieslandCampina wil collectieve subsidie voor mestvergisters’</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