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Servaes</text:span> (PvdA) aan de Minister van Buitenlandse Zaken over <text:span text:style-name="ifm_span_font.italic_ifm">de bouw van nederzettingen in Oost-Jeruzalem na aantreden van Trump</text:span> (ingezonden 26 januari 2017).</text:p>
      <text:p text:style-name="ifm_p_font.roman_mt.3.76mm_ifm">Antwoord van Minister <text:span text:style-name="ifm_span_font.bold_ifm">Koenders</text:span> (Buitenlandse Zaken) (ontvangen 2 februari 2017)</text:p>
      <text:p text:style-name="ifm_p_mt.3.76mm_ifm">Vraag 1</text:p>
      <text:p text:style-name="ifm_p_ifm">Bent u bekend met het artikel «Nieuwbouw in Oost-Jeruzalem na vertrek Obama»?<text:note text:id="ID-2017Z01170-d37e58" text:note-class="footnote"><text:note-citation text:label="1 ">1</text:note-citation><text:note-body><text:p text:style-name="ifm_p_font.normal_size.6.93pt_mt..5mm_indent.-0.1161in_mleft.0.1161in_ifm">http://www.ad.nl/buitenland/nieuwbouw-in-oost-jeruzalem-na-vertrek-obama~aa326ad1/</text:p></text:note-body></text:note></text:p>
      <text:p text:style-name="ifm_p_mt.3.76mm_ifm">Antwoord 1</text:p>
      <text:p text:style-name="ifm_p_ifm">Ja.</text:p>
      <text:p text:style-name="ifm_p_mt.3.76mm_ifm">Vraag 2 en 3</text:p>
      <text:p text:style-name="ifm_p_ifm">Hoe beoordeelt u het dat de aankondiging van de bouw van 566 nieuwe huizen in Oost-Jeruzalem is aangehouden tot het vertrek van president Obama en het aantreden van zijn opvolger president Trump?</text:p>
      <text:p text:style-name="ifm_p_ifm">Hoe beoordeelt u de uitspraak van de locoburgemeester van Jeruzalem, dat met het aantreden van president Trump de spelregels zijn veranderd en dat dit ervoor zorgt dat de Israëlische regering de handen vrij heeft om eindelijk weer nederzettingen te bouwen? Deelt u de zorgen over het feit dat alleen al het aantreden van president Trump blijkbaar concrete gevolgen heeft voor de situatie in het Midden-Oosten?<text:note text:id="ID-2017Z01170-d37e78" text:note-class="footnote"><text:note-citation text:label="2 ">2</text:note-citation><text:note-body><text:p text:style-name="ifm_p_font.normal_size.6.93pt_mt..5mm_indent.-0.1161in_mleft.0.1161in_ifm">http://www.dw.com/en/israel-approves-566-new-homes-in-east-jerusalem-settlements/a-37229751</text:p></text:note-body></text:note></text:p>
      <text:p text:style-name="ifm_p_mt.3.76mm_ifm">Antwoord 2 en 3</text:p>
      <text:p text:style-name="ifm_p_ifm">Het kabinet maakt zich ernstige zorgen over de voortdurende uitbreiding van Israëlische nederzettingen in bezet gebied. Nederzettingen zijn strijdig met internationaal recht en vormen een groot obstakel voor het bereiken van een twee-statenoplossing. Deze positie is onlangs herbevestigd in Veiligheidsraadresolutie 2334 van 23 december jl. en tijdens de conferentie over het Midden-Oosten vredesproces in Parijs op 15 januari jl.</text:p>
      <text:p text:style-name="ifm_p_ifm">Het kabinet neemt afstand van de uitspraken van de locoburgemeester van Jeruzalem. Ongeacht het standpunt van de Amerikaanse regering is het kabinet van mening dat het Israëlische nederzettingenbeleid niet consistent is met het door premier Netanyahu eerder uitgesproken commitment ten aanzien van de twee-statenoplossing. Het kabinet en de EU spreken de Israëlische regering consequent en nadrukkelijk aan op de illegaliteit van nederzettingen en wijzen erop dat dit beleid het perspectief op een twee-statenoplossing ondermijnt. De Minister van Buitenlandse Zaken heeft deze boodschap afgelopen week wederom afgegeven in een gesprek met de Israëlische viceminister Oren.</text:p>
      <text:p text:style-name="ifm_p_mt.3.76mm_ifm">Vraag 4</text:p>
      <text:p text:style-name="ifm_p_ifm">Deelt u de mening dat bovengenoemde uitspraak en de uitspraak van de burgemeester van Jeruzalem dat de acht jaar van de regering-Obama moeilijk zijn geweest vanwege de druk om de bouw van nederzettingen te stoppen, bewijst dat internationale druk op de Israëlische regering tot concrete resultaten kan leiden?</text:p>
      <text:p text:style-name="ifm_p_mt.3.76mm_ifm">Antwoord 4</text:p>
      <text:p text:style-name="ifm_p_ifm">De vorige Amerikaanse president Obama en <text:span text:style-name="ifm_span_font.italic_ifm">secretary of state</text:span> Kerry hebben een duidelijke positie ingenomen ten aanzien van de uitbreiding van nederzettingen. Amerikaanse politieke druk en dialoog heeft er mede toe geleid dat verschillende plannen voor uitbreiding zijn bevroren.</text:p>
      <text:p text:style-name="ifm_p_mt.3.76mm_ifm">Vraag 5</text:p>
      <text:p text:style-name="ifm_p_ifm">Wat is de laatste stand van zaken aangaande de voorgenomen verplaatsing van de Amerikaanse ambassade van Tel Aviv naar Jeruzalem? Hoe groot schat u de kans in dat een dergelijke stap daadwerkelijk wordt gezet? Deelt u de mening dat deze stap een uiterst negatieve werking zal hebben op het perspectief op een betekenisvol vredesproces?</text:p>
      <text:p text:style-name="ifm_p_mt.3.76mm_ifm">Antwoord 5</text:p>
      <text:p text:style-name="ifm_p_ifm">Het kabinet heeft kennisgenomen van uitspraken die de Amerikaanse president voorafgaand aan zijn inauguratie over de verplaatsing van de Amerikaanse ambassade naar Jeruzalem heeft gedaan. Het kabinet begrijpt dat er momenteel meerdere opties worden overwogen door de Amerikaanse regering. Het kabinet is van mening dat van een verplaatsing van de Amerikaanse ambassade een negatief politiek signaal ten aanzien van het vredesproces zou uitgaan en dat een dergelijke stap tot verdere spanningen zou kunnen leiden.</text:p>
      <text:p text:style-name="ifm_p_mt.3.76mm_ifm">Vraag 6 en 7</text:p>
      <text:p text:style-name="ifm_p_ifm">Bent u bereid om er in EU-verband voor te pleiten deze nieuwe aankondiging van uitbreiding van nederzettingen met 566 huizen sterk te veroordelen en om maximale druk op de Israëlische regering aangaande het nederzettingenbeleid uit te oefenen, ook indien de nieuwe Amerikaanse regering een andere koers kiest?</text:p>
      <text:p text:style-name="ifm_p_ifm">Bent u bereid om bilateraal, in EU-verband en via de gedeelde zetel in de VN-Veiligheidsraad te pleiten voor consolidatie van de internationale consensus ten aanzien van het Israëlische nederzettingenbeleid, naar voorbeeld van de vorige maand aangenomen VN-resolutie 2334, die nogmaals stelt dat de bouw van nederzettingen een flagrante schending is van het internationaal recht en oproept tot een onmiddellijke en volledige stop van nederzettingenactiviteiten in bezet Palestijns gebied, inclusief Oost-Jeruzalem?</text:p>
      <text:p text:style-name="ifm_p_mt.3.76mm_ifm">Antwoord 6 en 7</text:p>
      <text:p text:style-name="ifm_p_ifm">De EU heeft in een verklaring namens de Hoge Vertegenwoordiger benadrukt dat de recente uitbreidingen van nederzettingen het vooruitzicht op een levensvatbare twee-statenoplossing ernstig ondermijnen. De EU betreurt in de verklaring voorts het feit dat Israël doorgaat met het nederzettingenbeleid ondanks de voortdurende op alle niveaus geuite internationale zorgen en bezwaren.</text:p>
      <text:p text:style-name="ifm_p_ifm">Het kabinet blijft, zowel bilateraal als via de band van de EU, een actief beleid voeren ten behoeve van het behoud en de totstandkoming van de twee-statenoplossing. In de huidige context dringen Nederland en de EU bij partijen aan op positieve stappen ter behoud van de twee-statenoplossing en ter vergroting van wederzijds vertrouwen. Tegelijk spreken Nederland en de EU partijen aan op stappen die hier haaks op staan, zoals de recente aankondigingen van uitbreiding van nederzettingen. Ook tijdens het lidmaatschap van de Veiligheidsraad zal Nederland zich actief inzetten conform het geldende kabinetsbeleid ten aanzien van het Midden-Oosten vredesproces.</text:p>
      <text:p text:style-name="ifm_p_mt.3.76mm_ifm">Vraag 8</text:p>
      <text:p text:style-name="ifm_p_ifm">Deelt u de mening dat wanneer de Israëlische regering met het aantreden van president Trump overgaat tot een versnelde uitbreiding van illegale nederzettingen en daarmee de kans op constructieve vredesbesprekingen nog verder ondermijnt, de EU zich zal moeten beraden op concrete maatregelen, bijvoorbeeld door opschorting van samenwerkingsovereenkomsten (conform de motie-Servaes c.s.)?<text:note text:id="N3" text:note-class="footnote"><text:note-citation text:label="3 ">3</text:note-citation><text:note-body><text:p text:style-name="ifm_p_font.normal_size.6.93pt_mt..5mm_indent.-0.1161in_mleft.0.1161in_ifm">Kamerstuk 23 432, nr. 434.</text:p></text:note-body></text:note></text:p>
      <text:p text:style-name="ifm_p_mt.3.76mm_ifm">Antwoord 8</text:p>
      <text:p text:style-name="ifm_p_ifm">Het kabinet wil niet vooruitlopen op mogelijke toekomstige ontwikkelingen. Tijdens de Raad Buitenlandse Zaken van 6 februari a.s. zal een bespreking plaatsvinden van de EU-inzet ten aanzien van het Midden-Oosten vredesproces voor de komende tijd. Het kabinet zal hierbij het belang benadrukken van eensgezind optreden door de EU, waarbij alle mogelijke beleidsopties ten bate van het behoud van de twee-statenoplossing tegen het licht worden gehouden (zie ook de geannoteerde agenda voor de Raad Buitenlandse Zaken die op 27 januari 2017 naar uw Kamer werd gestuurd)(Kamerstuk 21 501-02, nr. 1715). Voor de inzet van het kabinet wordt voorts verwezen naar het antwoord op vragen 6 en 7.</text:p>
      <text:p text:style-name="ifm_p_mt.3.76mm_ifm">Vraag 9</text:p>
      <text:p text:style-name="ifm_p_ifm">Deelt u de mening dat dit een «strategisch moment» is om de Palestijnse staat te erkennen?</text:p>
      <text:p text:style-name="ifm_p_mt.3.76mm_ifm">Antwoord 9</text:p>
      <text:p text:style-name="ifm_p_ifm">Het kabinetsstandpunt ten aanzien van erkenning is niet gewijzigd. Het kabinet wil erkenning inzetten op een strategisch moment als het effectief, reëel en opportuun is in het vredesproces. Het kabinet wil dat doen op een moment waarbij het een bijdrage levert aan het vredesproces. Daarvan is op dit moment geen sprake. Erkenning van een Palestijnse staat is een krachtig instrument dat maar één keer kan worden ingezet. Het betreft een nationaal besluit. Het kabinet zal zijn eigen afweging maken over erkenning. Daarbij zal Nederland meewegen wat andere Europese landen doen en afstemming met EU-partners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de bouw van nederzettingen in Oost-Jeruzalem na aantreden van Trump</dc:title>
    <meta:user-defined meta:name="OVERHEIDop.ParlID/DC.identifier">ah-tk-20162017-1118</meta:user-defined>
    <meta:user-defined meta:name="OVERHEIDop.vraagnummer">2017Z01170</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Servaes over de bouw van nederzettingen in Oost-Jeruzalem na aantreden van Trump</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