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6</text:p>
      <text:p text:style-name="ifm_p_font.roman_mt.3.76mm_ifm">Vragen van de leden <text:span text:style-name="ifm_span_font.bold_ifm">Van Veldhoven</text:span> (D66) en <text:span text:style-name="ifm_span_font.bold_ifm">Van Tongeren</text:span> (GroenLinks) aan de Minister en Staatssecretaris van Infrastructuur en Milieu en aan de Minister van Veiligheid en Justitie over <text:span text:style-name="ifm_span_font.italic_ifm">de «bijna ramp» en illegale oliepraktijken voor de Nederlandse kust</text:span> (ingezonden 25 januari 2017).</text:p>
      <text:p text:style-name="ifm_p_font.roman_mt.3.76mm_ifm">Mededeling van Minister <text:span text:style-name="ifm_span_font.bold_ifm">Schultz van Haegen – Maas Geesteranus</text:span> (Infrastructuur en Milieu) (ontvangen 2 februari 2017)</text:p>
      <text:p text:style-name="ifm_p_mt.3.76mm_ifm">Vraag 1</text:p>
      <text:p text:style-name="ifm_p_ifm">Bent u bekend met de reportage van Argos getiteld «De zaak Franz Schulte»?<text:note text:id="ID-2017Z01069-d37e60" text:note-class="footnote"><text:note-citation text:label="1 ">1</text:note-citation><text:note-body><text:p text:style-name="ifm_p_font.normal_size.6.93pt_mt..5mm_indent.-0.1161in_mleft.0.1161in_ifm">VPRO.nl, 21 januari 2017, http://www.vpro.nl/speel~RBX_VPRO_7055269~de-zaak-franz-schulte~.html</text:p></text:note-body></text:note> Zo nee, waarom niet?</text:p>
      <text:p text:style-name="ifm_p_mt.3.76mm_ifm">Vraag 2</text:p>
      <text:p text:style-name="ifm_p_ifm">Deelt u de mening dat het uitvoeren van de chemische bewerkingen op het tankschip Franz Schulte voor de kust van Scheveningen in 2013 een ontzettend gevaarlijke operatie was? Zo nee, waarom niet?</text:p>
      <text:p text:style-name="ifm_p_mt.3.76mm_ifm">Vraag 3</text:p>
      <text:p text:style-name="ifm_p_ifm">Heeft de Inspectie Leefomgeving en Transport (ILT) goed in beeld hoe vaak dergelijke gevaarlijke praktijken zich voordoen? Zo ja, kunt u de Kamer een overzicht doen toekomen van vergelijkbare gevallen die bekend zijn bij de inspectiediensten? Zo nee, waarom niet?</text:p>
      <text:p text:style-name="ifm_p_mt.3.76mm_ifm">Vraag 4</text:p>
      <text:p text:style-name="ifm_p_ifm">Is er naast de milieurisico’s ook sprake van potentiële (volks)gezondheidsrisico’s die een stoomexplosie met zich mee zouden hebben gebracht? Zo ja, wat zijn deze risico’s voor de volksgezondheid? Zo nee, waarom niet?</text:p>
      <text:p text:style-name="ifm_p_mt.3.76mm_ifm">Vraag 5</text:p>
      <text:p text:style-name="ifm_p_ifm">Beschikt de ILT volgens u over voldoende capaciteit om de juiste risicoanalyses te maken voor dit type praktijken en kunt u voorts garanderen dat de ILT in staat is adequaat risico gestuurd toezicht toe te passen op dit type praktijken? Zo nee, waarom niet?</text:p>
      <text:p text:style-name="ifm_p_mt.3.76mm_ifm">Vraag 6</text:p>
      <text:p text:style-name="ifm_p_ifm">Bent u op de hoogte hoe onze buurlanden met dergelijke praktijken om gaan? Zo ja, kunt u de Kamer hier meer informatie over verschaffen? Zo nee, waarom niet?</text:p>
      <text:p text:style-name="ifm_p_mt.3.76mm_ifm">Vraag 7</text:p>
      <text:p text:style-name="ifm_p_ifm">Bent u van mening dat er beter moet worden samengewerkt met onze buurlanden als het gaat over de inspectie van chemische bewerkingen op zee? Zo ja, hoe gaat u hier zorg voor dragen? Zo nee, waarom niet?</text:p>
      <text:p text:style-name="ifm_p_mt.3.76mm_ifm">Vraag 8</text:p>
      <text:p text:style-name="ifm_p_ifm">Bent u bereid om deze problematiek internationaal op de agenda te zetten? Zo ja, kunt u toezeggen dat dit tijdens de eerstvolgende Milieuraad wordt besproken? Zo nee, waarom niet?</text:p>
      <text:p text:style-name="ifm_p_mt.3.76mm_ifm">Vraag 9</text:p>
      <text:p text:style-name="ifm_p_ifm">Kunt u deze vragen beantwoorden voorafgaand aan het Algemeen overleg Scheepvaart dat op 16 februari 2017 gepland is? Zo nee, waarom niet?</text:p>
      <text:h text:style-name="ifm_p_font.bold_mt.5.08mm_page.keep-with-next_ifm" text:outline-level="2">Mededeling</text:h>
      <text:p text:style-name="ifm_p_mt.4.23mm_ifm">Op 25 januari 2017 zijn er vragen gesteld aan de Minister en Staatssecretaris van Infrastructuur en Milieu en aan de Minister van Veiligheid en Justitie door de leden Van Veldhoven (D66) en Van Tongeren (GL), over de bijna ramp en illegale oliepraktijken voor de Nederlandse kust.</text:p>
      <text:p text:style-name="ifm_p_ifm">De leden vragen om beantwoording van de vragen voor het Algemeen overleg Scheepvaart, inmiddels gepland op 2 februari 2017.</text:p>
      <text:p text:style-name="ifm_p_ifm">Op deze termijn is het vanwege de verzameling van informatie en de afstemming met betrokken organisaties niet mogelijk om alle vragen te beantwoorden.</text:p>
      <text:p text:style-name="ifm_p_ifm">Ik zal de Kamer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Veldhoven en Van Tongeren over de ‘bijna ramp’ en illegale oliepraktijken voor de Nederlandse kust</dc:title>
    <meta:user-defined meta:name="OVERHEIDop.ParlID/DC.identifier">ah-tk-20162017-1116</meta:user-defined>
    <meta:user-defined meta:name="OVERHEIDop.vraagnummer">2017Z01069</meta:user-defined>
    <meta:user-defined meta:name="OVERHEIDop.aanhangselNummer">1116</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indiener">S. van Veldhoven</meta:user-defined>
    <meta:user-defined meta:name="OVERHEIDop.ontvanger">M.H. Schultz van Haegen-Maas Geesteranus</meta:user-defined>
    <meta:user-defined meta:name="OVERHEIDop.vergaderjaar">2016-2017</meta:user-defined>
    <meta:user-defined meta:name="DCTERMS.W3CDTF/OVERHEIDop.datumOntvangst">2017-02-02</meta:user-defined>
    <meta:user-defined meta:name="OVERHEID.StatenGeneraal/DC.creator">Tweede Kamer der Staten-Generaal</meta:user-defined>
    <dc:language>nl</dc:language>
    <meta:user-defined meta:name="DCTERMS.alternative"/>
    <meta:user-defined meta:name="DC.title">Uitstel beantwoording vragen van de leden Van Veldhoven en Van Tongeren over de ‘bijna ramp’ en illegale oliepraktijken voor de Nederlandse kust</meta:user-defined>
    <meta:user-defined meta:name="DCTERMS.W3CDTF/DCTERMS.available">2017-02-02</meta:user-defined>
    <meta:user-defined meta:name="OVERHEIDop.publicationName">Kamervragen (Aanhangsel)</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