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Voortman</text:span> (GroenLinks) aan de Minister van Onderwijs, Cultuur en Wetenschap over <text:span text:style-name="ifm_span_font.italic_ifm">het uitroepen van regenboogprovincies</text:span> (ingezonden 19 januari 2017).</text:p>
      <text:p text:style-name="ifm_p_font.roman_mt.3.76mm_ifm">Antwoord van Minister <text:span text:style-name="ifm_span_font.bold_ifm">Bussemaker</text:span> (Onderwijs, Cultuur en Wetenschap) (ontvangen 1 februari 2017).</text:p>
      <text:p text:style-name="ifm_p_mt.3.76mm_ifm">Vraag 1</text:p>
      <text:p text:style-name="ifm_p_ifm">Bent u op de hoogte van het initiatief van de provincies Drenthe, Groningen en Gelderland voor een gezamenlijke aanpak met de regenbooggemeenten, om met partijen als het COC, het Ministerie van OCW (via Movisie), Gay Straight Alliances, een Meldpuntdiscriminatie beleid op te starten?</text:p>
      <text:p text:style-name="ifm_p_mt.3.76mm_ifm">Antwoord 1</text:p>
      <text:p text:style-name="ifm_p_ifm">Ja.</text:p>
      <text:p text:style-name="ifm_p_mt.3.76mm_ifm">Vraag 2</text:p>
      <text:p text:style-name="ifm_p_ifm">Wat vindt u van de opzet van Drenthe om de provincie een regiefunctie te laten vervullen om het beleid tot sociale acceptatie en weerbaarheid van de LHBT-ers<text:note text:id="ID-2017Z00662-d37e64" text:note-class="footnote"><text:note-citation text:label="1 ">1</text:note-citation><text:note-body><text:p text:style-name="ifm_p_font.normal_size.6.93pt_mt..5mm_indent.-0.1161in_mleft.0.1161in_ifm">LHBT: Lesbiennes, Homoseksuelen, Biseksuelen en Transgenders</text:p></text:note-body></text:note> te bevorderen?</text:p>
      <text:p text:style-name="ifm_p_mt.3.76mm_ifm">Antwoord 2</text:p>
      <text:p text:style-name="ifm_p_ifm">In Drenthe maakt de stad Assen al deel uit van de Regenboogsteden aanpak. Ik juich het toe dat aanvullend hierop de provincie Drenthe de samenwerking (regiefunctie) heeft gezocht met de andere gemeenten uit de provincie om in te zetten op sociale acceptatie, -veiligheid en zichtbaarheid van LHBT's.</text:p>
      <text:p text:style-name="ifm_p_mt.3.76mm_ifm">Vraag 3</text:p>
      <text:p text:style-name="ifm_p_ifm">Bent u bereid dit soort initiatieven te ondersteunen met professionele ondersteuning, zoals Movisie of met financiële middelen?</text:p>
      <text:p text:style-name="ifm_p_mt.3.76mm_ifm">Antwoord 3</text:p>
      <text:p text:style-name="ifm_p_ifm">De samenwerking met de huidige Regenboogsteden is vastgelegd tot eind 2017. De provincie kan zeker meedoen aan landelijke activiteiten zoals de IDAHOT week (jaarlijks in mei) en Coming Out dag.</text:p>
      <text:p text:style-name="ifm_p_ifm">Tevens kan de provincie meedoen aan de landelijke bijeenkomsten met Regenboogsteden. Daarnaast kunnen Regenboogprovincies gebruik maken van de PinkLink nieuwsbrief en van de beschikbare kennis in het digitaal LHBT kennisdossier van Movisie met vrij beschikbare handreikingen via www.movisie.nl/lhbt.</text:p>
      <text:p text:style-name="ifm_p_ifm">Met inzet van eigen middelen kan de provincie bovendien een verzoek doen om advisering op maat of inhoudelijke ondersteuning door bijvoorbeeld Movisie.</text:p>
      <text:p text:style-name="ifm_p_mt.3.76mm_ifm">Vraag 4</text:p>
      <text:p text:style-name="ifm_p_ifm">Bent u bereid bij andere provincies aandacht te vragen voor dit initiatief, zodat ook zij met regenbooggemeenten tot een gezamenlijke aanpak kunnen komen?</text:p>
      <text:p text:style-name="ifm_p_mt.3.76mm_ifm">Antwoord 4</text:p>
      <text:p text:style-name="ifm_p_ifm">Ja, daartoe ben ik bereid.</text:p>
      <text:p text:style-name="ifm_p_mt.3.76mm_ifm">Vraag 5</text:p>
      <text:p text:style-name="ifm_p_ifm">Hoe beoordeelt u de mogelijkheid om een regenboogconvenant, zoals die nu tussen het ministerie en de regenbooggemeenten worden afgesloten, op regionaal niveau af te sluiten?</text:p>
      <text:p text:style-name="ifm_p_mt.3.76mm_ifm">Antwoord 5</text:p>
      <text:p text:style-name="ifm_p_ifm">Ik ben positief over een regenboogconvenant bij de provincies. Met het convenant verklaart de provincie dat zij zich gaat inzetten voor het vergroten van sociale acceptatie en verhogen van sociale veiligheid van LHBT’s.</text:p>
      <text:p text:style-name="ifm_p_mt.3.76mm_ifm">Vraag 6</text:p>
      <text:p text:style-name="ifm_p_ifm">Bent u bereid om het afsluiten van een regenboogconvenant ook mogelijk te maken op regionaal niveau, als gemeenten willen samenwerken zoals nu in Drenthe het geval is?</text:p>
      <text:p text:style-name="ifm_p_mt.3.76mm_ifm">Antwoord 6</text:p>
      <text:p text:style-name="ifm_p_ifm">Zie het antwoord op vraag 3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uitroepen van regenboogprovincies</dc:title>
    <meta:user-defined meta:name="OVERHEIDop.ParlID/DC.identifier">ah-tk-20162017-1115</meta:user-defined>
    <meta:user-defined meta:name="OVERHEIDop.vraagnummer">2017Z00662</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 Bussemaker</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Voortman over het uitroepen van regenboogprovincies</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op.versieInformatie"/>
  </office:meta>
</office:document-meta>
</file>