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de leden <text:span text:style-name="ifm_span_font.bold_ifm">Verhoeven</text:span> en <text:span text:style-name="ifm_span_font.bold_ifm">Sjoerdsma</text:span> (beiden D66) aan de Minister van Buitenlandse Zaken over <text:span text:style-name="ifm_span_font.italic_ifm">de blokkade van NOS in Turkije</text:span> (ingezonden 23 december 2016).</text:p>
      <text:p text:style-name="ifm_p_font.roman_mt.3.76mm_ifm">Antwoord van Minister <text:span text:style-name="ifm_span_font.bold_ifm">Koenders</text:span> (Buitenlandse Zaken) (ontvangen 18 januari 2017).</text:p>
      <text:p text:style-name="ifm_p_mt.3.76mm_ifm">Vraag 1</text:p>
      <text:p text:style-name="ifm_p_ifm">Heeft u kennisgenomen van het bericht dat de website van de NOS en de NOS-app zijn geblokkeerd in Turkije?<text:note text:id="ID-2016Z24890-d37e60" text:note-class="footnote"><text:note-citation text:label="1 ">1</text:note-citation><text:note-body><text:p text:style-name="ifm_p_font.normal_size.6.93pt_mt..5mm_indent.-0.1161in_mleft.0.1161in_ifm">NOS, woensdag 21 december 2016, http://nos.nl/artikel/2149479-nos-op-internet-geblokkeerd-in-turkije.html.</text:p></text:note-body></text:note></text:p>
      <text:p text:style-name="ifm_p_mt.3.76mm_ifm">Antwoord 1</text:p>
      <text:p text:style-name="ifm_p_ifm">Ja.</text:p>
      <text:p text:style-name="ifm_p_mt.3.76mm_ifm">Vraag 2, 3, 4, 5, 6</text:p>
      <text:p text:style-name="ifm_p_ifm">Kunt u verklaren waarom de website van de NOS en de NOS-app zijn geblokkeerd in Turkije?</text:p>
      <text:p text:style-name="ifm_p_ifm">Vindt u het ook ontoelaatbaar dat Turkije de persvrijheid en internetvrijheid op deze wijze schendt?</text:p>
      <text:p text:style-name="ifm_p_ifm">Heeft u reeds opheldering gevraagd aan Turkije hoe en waarom de website van de NOS en de NOS-app zijn geblokkeerd in Turkije? Zo ja, bij wie en heeft u daarbij ook te kennen gegeven dat Nederland dit ontoelaatbaar acht? Zo nee, waarom niet?</text:p>
      <text:p text:style-name="ifm_p_ifm">Op welke wijze gaat u zich er voor inzetten dat deze blokkade zo snel mogelijk wordt opgeheven?</text:p>
      <text:p text:style-name="ifm_p_ifm">Bent u bereid deze zaak te agenderen in de Europese Unie om zo namens de EU tot een veroordeling te komen van deze daad door Turkije?</text:p>
      <text:p text:style-name="ifm_p_mt.3.76mm_ifm">Antwoord 2, 3, 4, 5, 6</text:p>
      <text:p text:style-name="ifm_p_ifm">Nederland heeft naar aanleiding van de blokkade bezwaar aangetekend bij de Turkse autoriteiten en om opheldering gevraagd.</text:p>
      <text:p text:style-name="ifm_p_ifm">De Turkse media-toezichthouder BTK heeft op 19 december jl. de NOS-website geblokkeerd, nadat de NOS beelden van de moord op de Russische ambassadeur in Ankara online had gezet. Deze blokkade is op 20 december jl. bekrachtigd door een rechtbank. De Turkse autoriteiten hebben aangegeven geen mediaberichten over de moord toe te staan zolang het onderzoek naar de moord gaande is.</text:p>
      <text:p text:style-name="ifm_p_ifm">Pers- en internetvrijheid zijn fundamentele Europese waarden. Het kabinet brengt het belang van deze waarden frequent aan de orde, zowel in bilaterale contacten met Turkije als in EU-fo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Sjoerdsma over de blokkade van NOS in Turkije</dc:title>
    <meta:user-defined meta:name="OVERHEIDop.ParlID/DC.identifier">ah-tk-20162017-1114</meta:user-defined>
    <meta:user-defined meta:name="OVERHEIDop.vraagnummer">2016Z24890</meta:user-defined>
    <meta:user-defined meta:name="OVERHEIDop.aanhangselNummer">111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K. Verhoeven</meta:user-defined>
    <meta:user-defined meta:name="OVERHEIDop.ontvanger">A.G. Koenders</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de leden Verhoeven en Sjoerdsma over de blokkade van NOS in Turkije</meta:user-defined>
    <meta:user-defined meta:name="DCTERMS.W3CDTF/DCTERMS.available">2017-02-02</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