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13</text:p>
      <text:p text:style-name="ifm_p_font.roman_mt.3.76mm_ifm">Vragen van het lid <text:span text:style-name="ifm_span_font.bold_ifm">Thieme</text:span> (PvdD) aan de Staatssecretaris van Economische Zaken en de Minister van Veiligheid en Justitie over <text:span text:style-name="ifm_span_font.italic_ifm">uit de lucht geschoten zeldzame zeearend</text:span> (ingezonden 15 december 2016).</text:p>
      <text:p text:style-name="ifm_p_font.roman_mt.3.76mm_ifm">Antwoord van Staatssecretaris <text:span text:style-name="ifm_span_font.bold_ifm">Van Dam</text:span> (Economische Zaken), mede namens de Minister van Veiligheid en Justitie (ontvangen 2 februari 2017).</text:p>
      <text:p text:style-name="ifm_p_mt.3.76mm_ifm">Vraag 1</text:p>
      <text:p text:style-name="ifm_p_ifm">Kent u het bericht «Zeldzame zeearend uit de lucht geschoten in Friesland»?<text:note text:id="ID-2016Z24027-d37e58" text:note-class="footnote"><text:note-citation text:label="1 ">1</text:note-citation><text:note-body><text:p text:style-name="ifm_p_font.normal_size.6.93pt_mt..5mm_indent.-0.1161in_mleft.0.1161in_ifm">«Zeldzame zeearend uit de lucht geschoten in Friesland», nrc.nl, 9 december 2016 (https://www.nrc.nl/nieuws/2016/12/09/zeldzame-zeearend-uit-de-lucht-geschoten-in-friesland-a1535919).</text:p></text:note-body></text:note></text:p>
      <text:p text:style-name="ifm_p_mt.3.76mm_ifm">Antwoord 1</text:p>
      <text:p text:style-name="ifm_p_ifm">Ja.</text:p>
      <text:p text:style-name="ifm_p_mt.3.76mm_ifm">Vraag 2, 3</text:p>
      <text:p text:style-name="ifm_p_ifm">Hoe beoordeelt u de mededeling van de politie dat het mogelijk is dat de zeearend geschoten is door een jager die op ganzen jaagde?</text:p>
      <text:p text:style-name="ifm_p_ifm">Houdt u het voor mogelijk dat een jager een zeearend verwart met een gans? Zo ja, vindt u het verantwoord dat een dergelijke jager zich met een vuurwapen in de openbare ruimte begeeft? Zo nee, kunt u aangeven waar de politiewoordvoerder op doelde?</text:p>
      <text:p text:style-name="ifm_p_mt.3.76mm_ifm">Antwoord 2, 3</text:p>
      <text:p text:style-name="ifm_p_ifm">Bij navraag heeft de politie mij meegedeeld dat zij de mededeling, zoals vermeld in de media, niet heeft gedaan. Gezien het aanzienlijke verschil in grootte is het niet waarschijnlijk dat een jager een zeearend verwart met een gans.</text:p>
      <text:p text:style-name="ifm_p_mt.3.76mm_ifm">Vraag 4, 6</text:p>
      <text:p text:style-name="ifm_p_ifm">Is er al zicht op aanhouding en vervolging van de mogelijke dader? Zo nee, waarom niet? Bent u van mening dat er voldoende onafhankelijk toezicht is in het jachtveld?</text:p>
      <text:p text:style-name="ifm_p_ifm">Is er ballistisch onderzoek verricht op basis van de in de zeearend aangetroffen hagelkorrels? Zo nee, waarom niet?</text:p>
      <text:p text:style-name="ifm_p_mt.3.76mm_ifm">Antwoord 4, 6</text:p>
      <text:p text:style-name="ifm_p_ifm">Op dit moment wordt onder leiding van het Openbaar Ministerie een strafrechtelijk onderzoek uitgevoerd door de politie. Omdat dit onderzoek nog gaande is, kan ik daar geen verdere mededelingen over doen.</text:p>
      <text:p text:style-name="ifm_p_mt.3.76mm_ifm">Vraag 5</text:p>
      <text:p text:style-name="ifm_p_ifm">Is door justitie overwogen, gelet op de ernst van het gepleegde feit, een beloning uit te loven voor tips die leiden tot opsporing en vervolging van de dader? Zo nee, waarom niet?</text:p>
      <text:p text:style-name="ifm_p_mt.3.76mm_ifm">Antwoord 5</text:p>
      <text:p text:style-name="ifm_p_ifm">Nee, dit is niet overwogen. Een beloning kan slechts worden uitgeloofd ten behoeve van de opheldering van een zeer ernstig misdrijf waardoor de rechtsorde is geschokt en voor de opsporing en van aanhouding van gevaarlijke voortvluchtige verdachten of veroordeelden. Het uit de lucht schieten van de zeearend valt hier, hoewel hier ook sprake is van een ernstige kwestie, niet onder.</text:p>
      <text:p text:style-name="ifm_p_mt.3.76mm_ifm">Vraag 7</text:p>
      <text:p text:style-name="ifm_p_ifm">Is het waar dat in de bewuste regio sprake is van ernstige roofvogelvervolging? Zo ja, bent u van mening dat het toezicht en de handhaving toereikend zijn om een preventieve werking te hebben?</text:p>
      <text:p text:style-name="ifm_p_mt.3.76mm_ifm">Antwoord 7</text:p>
      <text:p text:style-name="ifm_p_ifm">In Friesland worden inderdaad vaker dan gemiddeld incidenten met het doden van roofvogels geconstateerd. Dit kan meerdere redenen hebben, zoals een actieve werkgroep van burgers die zich inzet tegen deze incidenten en intensiever toezicht en handhaving. Ik ben van mening dat er voldoende toezicht is op het nakomen van de regels omtrent jacht, wildbeheer en schadebestrijding. Incidenten zoals deze zijn, helaas, echter niet altijd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Thieme over uit de lucht geschoten zeldzame zeearend</dc:title>
    <meta:user-defined meta:name="OVERHEIDop.ParlID/DC.identifier">ah-tk-20162017-1113</meta:user-defined>
    <meta:user-defined meta:name="OVERHEIDop.vraagnummer">2016Z24027</meta:user-defined>
    <meta:user-defined meta:name="OVERHEIDop.aanhangselNummer">1113</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6-2017</meta:user-defined>
    <meta:user-defined meta:name="DCTERMS.W3CDTF/OVERHEIDop.datumOntvangst">2017-02-02</meta:user-defined>
    <meta:user-defined meta:name="OVERHEID.StatenGeneraal/DC.creator">Tweede Kamer der Staten-Generaal</meta:user-defined>
    <dc:language>nl</dc:language>
    <meta:user-defined meta:name="DCTERMS.alternative"/>
    <meta:user-defined meta:name="DC.title">Antwoord op vragen van het lid Thieme over uit de lucht geschoten zeldzame zeearend</meta:user-defined>
    <meta:user-defined meta:name="DCTERMS.W3CDTF/DCTERMS.available">2017-02-02</meta:user-defined>
    <meta:user-defined meta:name="OVERHEIDop.publicationName">Kamervragen (Aanhangsel)</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