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text:p>
      <text:p text:style-name="ifm_p_font.roman_mt.3.76mm_ifm">Vragen van het lid <text:span text:style-name="ifm_span_font.bold_ifm">Van Helvert</text:span> (CDA) aan de Staatssecretaris van Infrastructuur en Milieu over <text:span text:style-name="ifm_span_font.italic_ifm">een overvolle sprinter in Almere</text:span> (ingezonden 16 september 2016).</text:p>
      <text:p text:style-name="ifm_p_font.roman_mt.3.76mm_ifm">Antwoord van Staatssecretaris <text:span text:style-name="ifm_span_font.bold_ifm">Dijksma</text:span> (Infrastructuur en Milieu) (ontvangen 5 oktober 2016)</text:p>
      <text:p text:style-name="ifm_p_mt.3.76mm_ifm">Vraag 1</text:p>
      <text:p text:style-name="ifm_p_ifm">Heeft u kennisgenomen van het bericht «Reizigers gevangen in overvolle minisprinter»?<text:note text:id="ID-2016Z16770-d37e57" text:note-class="footnote"><text:note-citation text:label="1 ">1</text:note-citation><text:note-body><text:p text:style-name="ifm_p_font.normal_size.6.93pt_mt..5mm_indent.-0.1161in_mleft.0.1161in_ifm">http://eservice-data.solidam.com.s3-website-us-east-1.amazonaws.com/publication/telegraaf_autofeed/native-app/issue/2016/09/15/0001/public/frame/854ce5a01c79068dfe79ed32f93a32d437d41ab9.html</text:p></text:note-body></text:note></text:p>
      <text:p text:style-name="ifm_p_mt.3.76mm_ifm">Antwoord 1</text:p>
      <text:p text:style-name="ifm_p_ifm">Ja.</text:p>
      <text:p text:style-name="ifm_p_mt.3.76mm_ifm">Vraag 2</text:p>
      <text:p text:style-name="ifm_p_ifm">Klopt het bericht dat sprake was van levensgevaarlijke toestanden in veel te korte, uitpuilende NS-sprinters en dat op het drukke perron van station Almere Poort de deuren niet werden geopend? Zo ja, wat vindt u daarvan?</text:p>
      <text:p text:style-name="ifm_p_mt.3.76mm_ifm">Antwoord 2</text:p>
      <text:p text:style-name="ifm_p_ifm">Op dinsdag 13 september heeft er in de ochtendspits een aantal treinen in kortere samenstelling gereden dan gepland in verband met werkzaamheden op het opstelterrein in Lelystad. Naar de inschatting van het treinpersoneel was het te druk in deze trein en is uit voorzorg om veiligheidsredenen besloten de deuren op Almere Poort gesloten te houden (veel reizigers willen hier instappen, relatief weinig uitstappers uit deze specifieke trein). Op het volgende station (Naarden-Bussum) konden reizigers uitstappen. Reizigers voor Almere Poort konden met de eerstvolgende trein terugreizen.</text:p>
      <text:p text:style-name="ifm_p_ifm">NS heeft geen melding gekregen van onwel geworden reizigers of agressie. De hoofdconducteur is op elk station langs de gehele trein gelopen om te beoordelen of de veiligheid van reizigers voldoende gewaarborgd is. Reizigers zijn op het station door de conducteur geïnformeerd en er is ook omgeroepen in de trein dat station Almere Poort werd overgeslagen, met de reden waarom en met vermelding van een handelingsperspectief.</text:p>
      <text:p text:style-name="ifm_p_ifm">NS betreurt het voorval en bespreekt dit in relatie tot de werkzaamheden op het opstelterrein samen met ProRail om van te leren. NS laat mij weten dat deze beslissingen uit voorzorg zijn genomen en dit soort extreme gevallen weinig voor komt. Ik begrijp de overweging van NS om in deze uitzonderingsgevallen te handelen zoals NS gehandeld heeft.</text:p>
      <text:p text:style-name="ifm_p_mt.3.76mm_ifm">Vraag 3</text:p>
      <text:p text:style-name="ifm_p_ifm">Kunt u een duidelijk antwoord geven op de vraag waarom de conducteur meldde dat de veiligheid van de reizigers niet gewaarborgd kon worden bij het in- en uitstappen en dat de deuren dus dicht moesten blijven?</text:p>
      <text:p text:style-name="ifm_p_mt.3.76mm_ifm">Antwoord 3</text:p>
      <text:p text:style-name="ifm_p_ifm">Zie mijn antwoord op vraag 2.</text:p>
      <text:p text:style-name="ifm_p_mt.3.76mm_ifm">Vraag 4</text:p>
      <text:p text:style-name="ifm_p_ifm">Heeft NS een standaard-werkwijze voor de aanpak van dergelijke situaties? Zo, nee waarom niet? Zo ja, is dat gedeeld met de Veiligheidsregio’s en burgemeesters?</text:p>
      <text:p text:style-name="ifm_p_mt.3.76mm_ifm">Antwoord 4</text:p>
      <text:p text:style-name="ifm_p_ifm">In situaties waarbij na verstoringen sprake is van extra drukte maakt de conducteur de afweging over de wijze waarop verantwoord gereden kan worden. De conducteur is ter plekke en kan de situatie het beste inschatten. NS heeft geen voorgeschreven beleid voor deze uitzonderingsgevallen. In voorliggende situatie heeft de conducteur om veiligheidsoverwegingen besloten om de deuren op Almere Poort gesloten te houden.</text:p>
      <text:p text:style-name="ifm_p_mt.3.76mm_ifm">Vraag 5</text:p>
      <text:p text:style-name="ifm_p_ifm">Hoe kunnen situaties ontstaan dat conducteurs meer instappers dan uitstappers verwachten op een station, NS weet immers welke capaciteit nodig is op drukke spoortrajecten? Wat is de standaard-werkwijze als dergelijke situaties toch ontstaan? Is paniek onder reizigers daarbij mede afgewogen?</text:p>
      <text:p text:style-name="ifm_p_mt.3.76mm_ifm">Antwoord 5</text:p>
      <text:p text:style-name="ifm_p_ifm">NS plant materieelinzet op basis van de verwachte aantallen reizigers. Echter, als gevolg van diverse factoren (verstoringen, infra beperkingen, etcetera) kan het voorkomen dat de uitvoering van de treindienst afwijkt van de geplande treindienst. De veiligheid van reizigers en personeel blijft in deze situaties voorop staan. Paniek onder reizigers probeert NS te voorkomen door bijvoorbeeld heldere communicatie in de trein en op het perron.</text:p>
      <text:p text:style-name="ifm_p_ifm">Overigens heeft de in het begin dit jaar uitgevoerde review op de NS aanpak van te drukke treinen laten zien dat NS zich maximaal inspant om de materieelinzet prestaties te verbeteren (Kamerstuk 29 984, nr. 66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Van Helvert over een overvolle sprinter in Almere</dc:title>
    <meta:user-defined meta:name="OVERHEIDop.ParlID/DC.identifier">ah-tk-20162017-111</meta:user-defined>
    <meta:user-defined meta:name="OVERHEIDop.vraagnummer">2016Z16770</meta:user-defined>
    <meta:user-defined meta:name="OVERHEIDop.aanhangselNummer">111</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S.A.M. Dijksma</meta:user-defined>
    <meta:user-defined meta:name="OVERHEIDop.vergaderjaar">2016-2017</meta:user-defined>
    <meta:user-defined meta:name="DCTERMS.W3CDTF/OVERHEIDop.datumOntvangst">2016-10-05</meta:user-defined>
    <meta:user-defined meta:name="OVERHEID.StatenGeneraal/DC.creator">Tweede Kamer der Staten-Generaal</meta:user-defined>
    <dc:language>nl</dc:language>
    <meta:user-defined meta:name="DCTERMS.alternative"/>
    <meta:user-defined meta:name="DC.title">Antwoord op vragen van lid Van Helvert over een overvolle sprinter in Almere</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