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inzichtelijk maken van de bij zorgverzekeraars gedeclareerde zorg in relatie tot de zorguitgaven</text:span> (ingezonden 23 december 2016).</text:p>
      <text:p text:style-name="ifm_p_font.roman_mt.3.76mm_ifm">Antwoord van Minister <text:span text:style-name="ifm_span_font.bold_ifm">Schippers</text:span> (Volksgezondheid, Welzijn en Sport) (ontvangen 1 februari 2017). Zie ook Aanhangsel Handelingen, vergaderjaar 2016–2017, nr. 929.</text:p>
      <text:p text:style-name="ifm_p_mt.3.76mm_ifm">Vraag 1</text:p>
      <text:p text:style-name="ifm_p_ifm">Wat is uw reactie op de uitspraak van de Afdeling bestuursrechtspraak van de Raad van State dat de Nederlandse Zorgautoriteit (NZa) terecht heeft geweigerd DIS-gegevens over gedeclareerde zorgproducten per zorgaanbieder openbaar te maken?<text:note text:id="ID-2016Z24889-d37e61" text:note-class="footnote"><text:note-citation text:label="1 ">1</text:note-citation><text:note-body><text:p text:style-name="ifm_p_font.normal_size.6.93pt_mt..5mm_indent.-0.1161in_mleft.0.1161in_ifm">https://www.raadvanstate.nl/uitspraken/zoeken-in-uitspraken/tekst-uitspraak.html?id=89791&amp;print=1</text:p></text:note-body></text:note></text:p>
      <text:p text:style-name="ifm_p_mt.3.76mm_ifm">Antwoord 1</text:p>
      <text:p text:style-name="ifm_p_ifm">De uitspraak betekent dat de NZa naar het oordeel van de rechter het specifieke verzoek van Open State Foundation om informatie openbaar te maken over gedeclareerde zorgproducten per zorgaanbieder uit het DIS terecht heeft geweigerd, omdat zij anders de Wet Openbaarheid van Bestuur (Wob) zou hebben overtreden. De NZa mag op basis van de Wob geen bedrijfs- en fabricagegegevens verstrekken die vertrouwelijk zijn meegedeeld ten behoeve van de uitvoering van haar wettelijke taken.</text:p>
      <text:p text:style-name="ifm_p_ifm">De uitspraak over DIS-gegevens over gedeclareerde zorgproducten per zorgaanbieder doet niets af aan het belang om voor patiënten en verzekerden inzicht in de ziekenhuistarieven te vergroten. Zie hierover mijn brief aan uw Kamer van 3 november 2016, waarin ik toelicht dat ik de NZa heb gevraagd daartoe een traject voor te bereiden.<text:note text:id="ID-1105-d37e81" text:note-class="footnote"><text:note-citation text:label="2 ">2</text:note-citation><text:note-body><text:p text:style-name="ifm_p_font.normal_size.6.93pt_mt..5mm_indent.-0.1161in_mleft.0.1161in_ifm">Kamerstuk 32 620, nr. 181.</text:p></text:note-body></text:note></text:p>
      <text:p text:style-name="ifm_p_mt.3.76mm_ifm">Vraag 2, 3</text:p>
      <text:p text:style-name="ifm_p_ifm">Wat zegt het naar uw mening over de transparantie van het huidige zorgstelsel wanneer zelfs de prijs wordt aangemerkt als «bedrijfs- en fabricagegegeven» en daarmee als vertrouwelijke bedrijfsinformatie?</text:p>
      <text:p text:style-name="ifm_p_ifm">Wat vindt u ervan dat informatie over betaalbare en toegankelijke zorg en die daarmee het algemeen belang dient, niet opvraagbaar is middels de Wet openbaarheid van bestuur (Wob) omdat deze wordt aangemerkt als vertrouwelijke bedrijfsinformatie?</text:p>
      <text:p text:style-name="ifm_p_mt.3.76mm_ifm">Antwoord 2, 3</text:p>
      <text:p text:style-name="ifm_p_ifm">De Afdeling rechtspraak van de Raad van State is van oordeel dat in dit geval, gelet op de samenhang van de prijs van een DBC-zorgproduct met de andere verzochte gegevens, ook de prijs als een bedrijfs- en fabricagegegeven moet worden aangemerkt.</text:p>
      <text:p text:style-name="ifm_p_ifm">Mijn transparantiebeleid is erop gericht dat patiënten en verzekerden bij het kiezen van een behandeling effectief inzicht hebben in alle informatie die voor hen van belang is op het gebied van zowel de kwaliteit als de prijs van zorg. Er is in de afgelopen jaren belangrijke vooruitgang geboekt, maar verbetering is nog steeds nodig. Ik heb op het gebied van prijstransparantie de NZa verzocht een traject voor te bereiden op basis waarvan burgers inzicht krijgen in de zorgtarieven van een ziekenhuis, kliniek, of andere aanbieder, en de NZa heeft dit ook toegezegd. De NZa heeft naar aanleiding van de uitspraak aangegeven voor transparantie te zijn van prijzen, kwaliteit en toegankelijkheid van zorg.<text:note text:id="ID-1105-d37e110" text:note-class="footnote"><text:note-citation text:label="3 ">3</text:note-citation><text:note-body><text:p text:style-name="ifm_p_font.normal_size.6.93pt_mt..5mm_indent.-0.1161in_mleft.0.1161in_ifm">https://www.nza.nl/publicaties/nieuws/NZa-voor-transparantie-op-een-zorgvuldige-wijze/.</text:p></text:note-body></text:note> Ook geeft de NZa aan in 2017 serieuze stappen te zullen zetten om hier samen met alle betrokken partijen aan te werken.</text:p>
      <text:p text:style-name="ifm_p_mt.3.76mm_ifm">Vraag 4</text:p>
      <text:p text:style-name="ifm_p_ifm">Zijn, aangezien de Afdeling van oordeel is dat zorgaanbieders informatie vertrouwelijk hebben meegedeeld, ook de twee zorgverzekeraars en de ziekenhuisgroep die onlangs tarieven hebben bekend gemaakt, strafbaar?</text:p>
      <text:p text:style-name="ifm_p_mt.3.76mm_ifm">Antwoord 4</text:p>
      <text:p text:style-name="ifm_p_ifm">De uitspraak van de Afdeling gaat over openbaarmaking van gegevens in het kader van de Wob. De Wob is alleen van toepassing op bestuursorganen en niet op zorgaanbieders en verzekeraars (behalve op academische ziekenhuizen).</text:p>
      <text:p text:style-name="ifm_p_mt.3.76mm_ifm">Vraag 5, 6</text:p>
      <text:p text:style-name="ifm_p_ifm">Hoe verhoudt de uitspraak van de Afdeling zich tot de door ook u gewenste transparantie over ziekenhuistarieven? Staat deze uitspraak het verder inzicht geven in die tarieven in de weg? Kunt u uw antwoord toelichten?</text:p>
      <text:p text:style-name="ifm_p_ifm">Betekent de uitspraak van de Afdeling dat u de wetgeving die het openbaar maken van ziekenhuistarieven en/of DIS-gegevens in de weg staat, gaat aanpassen? Kunt u uw antwoord nader toelichten?</text:p>
      <text:p text:style-name="ifm_p_mt.3.76mm_ifm">Antwoord 5, 6</text:p>
      <text:p text:style-name="ifm_p_ifm">De uitspraak staat niet in de weg aan mijn wens om voor patiënten en verzekerden te komen tot inzicht in de tarieven die zorgaanbieders hanteren. De NZa heeft aangegeven hiertoe in 2017 serieuze stappen te zullen zetten. Aanpassing van wetgeving is niet aan de orde. Zie verder het antwoord op vraag 1.</text:p>
      <text:p text:style-name="ifm_p_mt.3.76mm_ifm">Vraag 7</text:p>
      <text:p text:style-name="ifm_p_ifm">Toont de uitspraak van de Afdeling aan dat transparantie op gespannen voet staat met marktwerking in de zorg waarbij de concurrentiepositie en vertrouwelijke bedrijfsinformatie prevaleert boven het algemeen belang? Kunt u uw antwoord toelichten?</text:p>
      <text:p text:style-name="ifm_p_mt.3.76mm_ifm">Antwoord 7</text:p>
      <text:p text:style-name="ifm_p_ifm">Nee, de uitspraak toont enkel aan dat de NZa bij de openbaarmaking van gegevens waarover zij op grond van specifieke bestuursrechtelijke bevoegdheden beschikt zich dient te houden aan de Wob en dat de i.c. bedrijfs- en fabricagegegevens, die door natuurlijke personen of rechtspersonen vertrouwelijk aan de overheid, i.c. de NZa, zijn meegedeeld, niet openbaar worden gemaakt.</text:p>
      <text:p text:style-name="ifm_p_mt.3.76mm_ifm">Vraag 8</text:p>
      <text:p text:style-name="ifm_p_ifm">Is het openbaar maken van DIS-gegevens indien deze niet herleidbaar zijn naar individuele zorgaanbieders of zorgverzekeraars volgens deze uitspraak van de Afdeling ook in strijd met de Wet openbaarheid bestuur (Wob)?</text:p>
      <text:p text:style-name="ifm_p_mt.3.76mm_ifm">Antwoord 8</text:p>
      <text:p text:style-name="ifm_p_ifm">De Afdeling heeft zich in deze uitspraak niet uitgelaten over niet tot individuele zorgaanbieders of verzekeraars te herleiden DIS-gegevens. Voor een algemeen inzicht in de kosten per behandeling of per aandoening publiceert de NZa dergelijke prijsinformatie op opendisdata.nl, zoals vermeld in de Kamerbrieven van 10 augustus 2016 (Aanhangsel Handelingen, vergaderjaar 2015–2016, nr. 3405) en 27 oktober 2015 (Kamerstuk 29 248, nr. 289).</text:p>
      <text:p text:style-name="ifm_p_mt.3.76mm_ifm">Vraag 9, 10</text:p>
      <text:p text:style-name="ifm_p_ifm">Wat is uw reactie op de uitspraak van de Open State Foundation dat de uitspraak van de Afdeling aantoont dat de wet inmiddels door de realiteit is ingehaald aangezien burgers, zorgverzekeraars en zorginstellingen zelf inzicht in de zorgkosten moeten regelen?<text:note text:id="ID-2016Z24889-d37e118" text:note-class="footnote"><text:note-citation text:label="4 ">4</text:note-citation><text:note-body><text:p text:style-name="ifm_p_font.normal_size.6.93pt_mt..5mm_indent.-0.1161in_mleft.0.1161in_ifm">https://openstate.eu/nl/2016/12/uitspraak-raad-van-state-in-zaak-prijstransparantie-ziekenhuizen/</text:p></text:note-body></text:note></text:p>
      <text:p text:style-name="ifm_p_ifm">Wat is voorts uw reactie op de volgende opmerking van de Open State Foundation: «De afgelopen jaren hebben we gezien dat de Nederlandse Zorgautoriteit geen millimeter beweegt naar transparantie»?</text:p>
      <text:p text:style-name="ifm_p_mt.3.76mm_ifm">Antwoord 9, 10</text:p>
      <text:p text:style-name="ifm_p_ifm">Zoals ik in mijn brief van 3 november 2016 aan uw Kamer heb toegelicht, is mijn transparantiebeleid erop gericht dat patiënten en verzekerden effectief inzicht hebben in alle informatie die van belang is bij het kiezen van een behandeling. Dat vergt naast inzicht in kwaliteit ook inzicht in de tarieven die zorgaanbieders hanteren.<text:note text:id="ID-1105-d37e202" text:note-class="footnote"><text:note-citation text:label="5 ">5</text:note-citation><text:note-body><text:p text:style-name="ifm_p_font.normal_size.6.93pt_mt..5mm_indent.-0.1161in_mleft.0.1161in_ifm">Kamerstuk 32 620, nr. 181.</text:p></text:note-body></text:note> Het is bijvoorbeeld voor patiënten zeer relevant om te weten welke financiële gevolgen een behandeling voor hen heeft. Daarom heb ik de NZa gevraagd om een gestructureerd traject te ontwerpen voor een stapsgewijze openbaarmaking van alle prijsgegevens in de curatieve zorg. De NZa bereidt dit nu voor en heeft aangegeven in 2017 serieuze stappen te zullen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inzichtelijk maken van de bij zorgverzekeraars gedeclareerde zorg in relatie tot de zorguitgaven</dc:title>
    <meta:user-defined meta:name="OVERHEIDop.ParlID/DC.identifier">ah-tk-20162017-1105</meta:user-defined>
    <meta:user-defined meta:name="OVERHEIDop.vraagnummer">2016Z24889</meta:user-defined>
    <meta:user-defined meta:name="OVERHEIDop.aanhangselNummer">110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inzichtelijk maken van de bij zorgverzekeraars gedeclareerde zorg in relatie tot de zorguitgav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