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4</text:p>
      <text:p text:style-name="ifm_p_font.roman_mt.3.76mm_ifm">Vragen van de leden <text:span text:style-name="ifm_span_font.bold_ifm">Van Gerven</text:span> en <text:span text:style-name="ifm_span_font.bold_ifm">Leijten</text:span> (beiden SP) aan de Minister van Volksgezondheid, Welzijn en Sport (VWS) over <text:span text:style-name="ifm_span_font.italic_ifm">de door een farmaceutisch bedrijf opgezette website «Dokter Jaap» dat huisartsen benadert om erectiepillen voor te schrijven</text:span> (ingezonden 4 januari 2017).</text:p>
      <text:p text:style-name="ifm_p_font.roman_mt.3.76mm_ifm">Antwoord van Minister <text:span text:style-name="ifm_span_font.bold_ifm">Schippers</text:span> (Volksgezondheid, Welzijn en Sport) (ontvangen 1 februari 2017). Zie ook Aanhangsel Handelingen, vergaderjaar 2016–2017, nr. 1042.</text:p>
      <text:p text:style-name="ifm_p_mt.3.76mm_ifm">Vraag 1, 2, 3</text:p>
      <text:p text:style-name="ifm_p_ifm">Wat is uw reactie op het bericht dat de website «Dokter Jaap» dat mede is opgezet door Pharma Ventures en producent van erectiepillen Eli Lilly, huisartsen benadert om erectiepillen voor te schrijven aan mannen die hun gegevens hebben achtergelaten op de site?<text:note text:id="ID-2017Z00065-d37e61" text:note-class="footnote"><text:note-citation text:label="1 ">1</text:note-citation><text:note-body><text:p text:style-name="ifm_p_font.normal_size.6.93pt_mt..5mm_indent.-0.1161in_mleft.0.1161in_ifm">Dagblad van het Noorden, «Handel in erectiepillen «Dokter Jaap» gelaakt», 30 december 2016</text:p></text:note-body></text:note></text:p>
      <text:p text:style-name="ifm_p_ifm">Vindt u het acceptabel dat Pharma Ventures en Eli Lilly via deze U-bochtconstructie receptgeneesmiddelen rechtstreeks aan de man proberen te brengen? Zo nee, hoe gaat u dit voorkomen?</text:p>
      <text:p text:style-name="ifm_p_ifm">Handelen Pharma Ventures en Eli Lilly met het rechtstreeks benaderen van huisartsen in strijd met de geldende wet- en regelgeving of gedragscodes voor onder andere geneesmiddelen-reclame? Is hier sprake van symptoomreclame vergelijkbaar met de casus van Eli Lilly uit 2009 met betrekking tot de website om kinderen aan ADHD medicatie te helpen?<text:note text:id="ID-2017Z00065-d37e81" text:note-class="footnote"><text:note-citation text:label="2 ">2</text:note-citation><text:note-body><text:p text:style-name="ifm_p_font.normal_size.6.93pt_mt..5mm_indent.-0.1161in_mleft.0.1161in_ifm">https://www.rijksoverheid.nl/ministeries/ministerie-van-volksgezondheid-welzijn-en-sport/documenten/kamerstukken/2009/06/19/antwoorden-op-kamervragen-van-van-gerven-over-het-aan-de-pil-helpen-van-adhd-kinderen-door-multinational-eli-lilly</text:p></text:note-body></text:note></text:p>
      <text:p text:style-name="ifm_p_mt.3.76mm_ifm">Antwoord 1, 2, 3</text:p>
      <text:p text:style-name="ifm_p_ifm">Voor geneesmiddelenreclame en voor het voorschrijven, ter hand stellen en te koop aanbieden van geneesmiddelen gelden vanuit de Geneesmiddelenwet strenge regels. Ik vind het heel belangrijk dat aan deze wet- en regelgeving wordt voldaan. De IGZ heeft mij laten weten dat zij de website en de werkwijze van de betrokken partijen onderzoekt. Indien niet aan wet- en regelgeving wordt voldaan kan de IGZ handhavend optreden.</text:p>
      <text:p text:style-name="ifm_p_mt.3.76mm_ifm">Vraag 4</text:p>
      <text:p text:style-name="ifm_p_ifm">Onderschrijft u de mening van de geciteerde huisarts dat het onacceptabel is dat een producent van pillen zich rechtstreeks bemoeit met het voorschrijven ervan? Zo ja, hoe gaat u hiertegen optreden?</text:p>
      <text:p text:style-name="ifm_p_mt.3.76mm_ifm">Antwoord 4</text:p>
      <text:p text:style-name="ifm_p_ifm">Het is altijd aan de huisarts om te bepalen welke behandeling deze kiest voor een patiënt en of deze wel of niet geneesmiddelen voorschrijft.</text:p>
      <text:p text:style-name="ifm_p_mt.3.76mm_ifm">Vraag 5, 6</text:p>
      <text:p text:style-name="ifm_p_ifm">Wat is uw reactie op het feit dat Dokter Jaap zeer privacygevoelige medische gegevens, onbeveiligd verzendt via de mail? Erkent u dat deze gegevens waardevol kunnen zijn voor mensen met verkeerde bedoelingen?</text:p>
      <text:p text:style-name="ifm_p_ifm">Handelt Dokter Jaap en daarmee ook Pharma Ventures en Eli Lilly, in strijd met de Wet bescherming persoonsgegevens (Wbp) of het medisch beroepsgeheim? Kunt u uw antwoord nader toelichten?</text:p>
      <text:p text:style-name="ifm_p_mt.3.76mm_ifm">Antwoord 5, 6</text:p>
      <text:p text:style-name="ifm_p_ifm">De regels voor de omgang met en de beveiliging van persoonsgegevens zijn vastgelegd in de Wet bescherming persoonsgegevens (Wbp). Voor de verwerking van bijzondere persoonsgegevens (zoals gegevens omtrent de gezondheid) stelt de Wbp extra zware eisen. Betrokkene dient voor de verwerking van zijn gezondheidsgegevens uitdrukkelijke toestemming te geven. In zijn algemeenheid geldt dat verwerking van gezondheidsgegevens zonder uitdrukkelijke toestemming in strijd is met de Wbp.<text:note text:id="ID-1104-d37e121" text:note-class="footnote"><text:note-citation text:label="3 ">3</text:note-citation><text:note-body><text:p text:style-name="ifm_p_font.normal_size.6.93pt_mt..5mm_indent.-0.1161in_mleft.0.1161in_ifm">I.c. in strijd met artikel 16 Wbp.</text:p></text:note-body></text:note> Deze toestemming moet een vrije, specifieke en op informatie berustende wilsuiting zijn. Ik heb begrepen dat de AP de betreffende artikelen van de Wbp die over toestemming gaan<text:note text:id="ID-1104-d37e129" text:note-class="footnote"><text:note-citation text:label="4 ">4</text:note-citation><text:note-body><text:p text:style-name="ifm_p_font.normal_size.6.93pt_mt..5mm_indent.-0.1161in_mleft.0.1161in_ifm">Artikel 8, onderdeel a, Wbp en artikel 23, eerste lid, onderdeel a, Wbp.</text:p></text:note-body></text:note> altijd zo heeft geïnterpreteerd, dat een betrokkene die (vrijwillig, dus zonder dwang) een (web)formulier invult, daarmee toestemming geeft voor het (voorzienbaar en gerechtvaardigd) verwerken van de gegevens op dit formulier.</text:p>
      <text:p text:style-name="ifm_p_ifm">Wat betreft beveiliging bepaalt de Wbp dat er passende technische en organisatorische maatregelen moeten worden genomen om persoonsgegevens te beveiligen tegen verlies of tegen enige vorm van onrechtmatige verwerking.<text:note text:id="ID-1104-d37e140" text:note-class="footnote"><text:note-citation text:label="5 ">5</text:note-citation><text:note-body><text:p text:style-name="ifm_p_font.normal_size.6.93pt_mt..5mm_indent.-0.1161in_mleft.0.1161in_ifm">Artikel 13 Wbp. De eisen voor informatiebeveiliging in de zorg zijn te vinden in de NEN 7510, NEN 7512 en NEN 7513 voor respectievelijk veilige omgang met informatie, gegevensuitwisseling en het vastleggen van acties op elektronische patiëntdossiers.</text:p></text:note-body></text:note>  De Autoriteit Persoonsgegevens (AP) houdt toezicht op naleving van de Wbp. De verwerking van persoonsgegevens is door Pharma Ventures gemeld bij de AP.</text:p>
      <text:p text:style-name="ifm_p_ifm">Ik heb de AP geïnformeerd over het artikel betreffende dokterjaap.nl in het Dagblad van het Noorden en onderhavige Kamervragen. Zij bepaalt als onafhankelijk toezichthouder zelf of zij verder onderzoek noodzakelijk acht.</text:p>
      <text:p text:style-name="ifm_p_ifm">Voor zover sprake is van een geneeskundige behandelingsovereenkomst zijn de regels van het medisch beroepsgeheim van toepassing. Dit betekent dat de hulpverlener de gegevens van de betrokkene alleen aan een derde (huisarts) mag verstrekken als de betrokkene daarvoor zijn toestemming geeft. Uit de website van Dokter Jaap kan worden afgeleid dat de betrokkene een dergelijke toestemming moet geven.</text:p>
      <text:p text:style-name="ifm_p_mt.3.76mm_ifm">Vraag 7</text:p>
      <text:p text:style-name="ifm_p_ifm">Heeft de Autoriteit Persoonsgegevens (AP) of andere toezichthouders al klachten ontvangen over Dokter Jaap of soortgelijke websites? Kunt u uw antwoord nader toelichten?</text:p>
      <text:p text:style-name="ifm_p_mt.3.76mm_ifm">Antwoord 7</text:p>
      <text:p text:style-name="ifm_p_ifm">Het is mij onbekend of de AP klachten heeft ontvangen. De IGZ heeft geen meldingen over de website ontvangen.</text:p>
      <text:p text:style-name="ifm_p_mt.3.76mm_ifm">Vraag 8</text:p>
      <text:p text:style-name="ifm_p_ifm">Heeft u zicht op de mate waarin Dokter Jaap huisartsen benadert en op wat voor manier dit van invloed is op het voorschrijfgedrag? Bent u bereid dit te nader laten onderzoeken? Kunt u uw antwoord toelichten?</text:p>
      <text:p text:style-name="ifm_p_mt.3.76mm_ifm">Antwoord 8</text:p>
      <text:p text:style-name="ifm_p_ifm">Ik heb geen zicht op de mate waarin huisartsen worden benaderd en of dat invloed heeft op het voorschrijfgedrag. Zoals aangegeven in mijn antwoord op vragen 1, 2 en 3 doet de IGZ onderzoek naar de werkwijze van de betrokken partijen.</text:p>
      <text:p text:style-name="ifm_p_mt.3.76mm_ifm">Vraag 9</text:p>
      <text:p text:style-name="ifm_p_ifm">Zijn er nog meer websites die (mede) zijn opgericht door de farmaceutische industrie die op soortgelijke wijze hun pillen aan de man proberen te brengen? Zo ja, hoe gaat u die aanpakken?</text:p>
      <text:p text:style-name="ifm_p_mt.3.76mm_ifm">Antwoord 9</text:p>
      <text:p text:style-name="ifm_p_ifm">Mij zijn geen andere websites bekend.</text:p>
      <text:p text:style-name="ifm_p_mt.3.76mm_ifm">Vraag 10</text:p>
      <text:p text:style-name="ifm_p_ifm">Bent u bereid de AP of andere toezichthouders waaronder de Nederlandse Zorgautoriteit (NZa) of de Inspectie voor de Gezondheidszorg (IGZ) aan te sporen handhavend op treden tegen Dokter Jaap en soortgelijke websites? Kunt u uw antwoord toelichten?</text:p>
      <text:p text:style-name="ifm_p_mt.3.76mm_ifm">Antwoord 10</text:p>
      <text:p text:style-name="ifm_p_ifm">Zie mijn antwoord op de vragen 1, 2 en 3 en mijn antwoord op vraag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de door een farmaceutisch bedrijf opgezette website ‘Dokter Jaap’ dat huisartsen benadert om erectiepillen voor te schrijven</dc:title>
    <meta:user-defined meta:name="OVERHEIDop.ParlID/DC.identifier">ah-tk-20162017-1104</meta:user-defined>
    <meta:user-defined meta:name="OVERHEIDop.vraagnummer">2017Z00065</meta:user-defined>
    <meta:user-defined meta:name="OVERHEIDop.aanhangselNummer">110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de leden Van Gerven en Leijten over de door een farmaceutisch bedrijf opgezette website ‘Dokter Jaap’ dat huisartsen benadert om erectiepillen voor te schrijven</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