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Visser</text:span> (VVD) aan de Staatssecretaris van Economische Zaken over <text:span text:style-name="ifm_span_font.italic_ifm">het bericht dat de Nederlandse visser niet op bijvangst zit te wachten</text:span> (ingezonden 12 januari 2017).</text:p>
      <text:p text:style-name="ifm_p_font.roman_mt.3.76mm_ifm">Antwoord van Staatssecretaris <text:span text:style-name="ifm_span_font.bold_ifm">Van Dam</text:span> (Economische Zaken) (ontvangen 1 februari 2017).</text:p>
      <text:p text:style-name="ifm_p_mt.3.76mm_ifm">Vraag 1</text:p>
      <text:p text:style-name="ifm_p_ifm">Bent u bekend met het artikel «Alle vis moet aan wal»?<text:note text:id="ID-2017Z00265-d37e57" text:note-class="footnote"><text:note-citation text:label="1 ">1</text:note-citation><text:note-body><text:p text:style-name="ifm_p_font.normal_size.6.93pt_mt..5mm_indent.-0.1161in_mleft.0.1161in_ifm">«Alle vis moet aan wal», Trouw, 10 januari 2017.</text:p></text:note-body></text:note></text:p>
      <text:p text:style-name="ifm_p_mt.3.76mm_ifm">Antwoord 1</text:p>
      <text:p text:style-name="ifm_p_ifm">Ja.</text:p>
      <text:p text:style-name="ifm_p_mt.3.76mm_ifm">Vraag 2</text:p>
      <text:p text:style-name="ifm_p_ifm">Bent u bekend met het initiatief van de VISwijzer/Good Fish Foundation, de Bijvangstwijzer, dat verspilling van eetbare bijvangstvis moet tegengaan?<text:note text:id="ID-2017Z00265-d37e71" text:note-class="footnote"><text:note-citation text:label="2 ">2</text:note-citation><text:note-body><text:p text:style-name="ifm_p_font.normal_size.6.93pt_mt..5mm_indent.-0.1161in_mleft.0.1161in_ifm">http://www.duurzaambedrijfsleven.nl/landbouw/19769/nieuwe-wijzer-laat-chefs-duurzame-bijvangst-vis-inkopen</text:p></text:note-body></text:note></text:p>
      <text:p text:style-name="ifm_p_mt.3.76mm_ifm">Antwoord 2</text:p>
      <text:p text:style-name="ifm_p_ifm">Ja.</text:p>
      <text:p text:style-name="ifm_p_mt.3.76mm_ifm">Vraag 3</text:p>
      <text:p text:style-name="ifm_p_ifm">Kan bevestigd worden of u een extra subsidie heeft verleend van 75.000 euro ten behoeve van dit project? In welk kader is deze subsidie verstrekt? Is de subsidie verstrekt in het kader van het Europees Fonds voor Maritieme Zaken en Visserij (EFMZV)?</text:p>
      <text:p text:style-name="ifm_p_mt.3.76mm_ifm">Antwoord 3</text:p>
      <text:p text:style-name="ifm_p_ifm">Zoals aangekondigd in Bijlage 1 van de brief Voortgang Voedselagenda voor veilig, gezond en duurzaam voedsel (Kamerstuk 31 532, nr. 174), die ik met de Minister van VWS op 21 november 2016 naar uw Kamer hebben gestuurd, is een bedrag voor ondergewaardeerde vissoorten gereserveerd. Dit betreft geen subsidie maar een opdracht, met een totale omvang van € 75.000. Om een betere marktpositie voor ondergewaardeerde vissoorten te creëren, is opdracht gegeven om deze vissoorten aan de VISwijzer toe te voegen.</text:p>
      <text:p text:style-name="ifm_p_ifm">Hierbinnen vallen onderzoek naar de bestanden van ondergewaardeerde vissoorten, activiteiten ter promotie en het betrekken van marktpartijen.</text:p>
      <text:p text:style-name="ifm_p_ifm">Daarnaast is er binnen het Europees Fonds voor Mariene Zaken en Visserij (EFMZV) subsidiegeld voor vermarkting beschikbaar. Bijvoorbeeld de regeling afzetbevordering (€ 2,8 mln.) op basis waarvan bedrijven in de visserijketen subsidie kunnen ontvangen voor projecten die vermarkting van vis- en aquacultuurproducten bevorderen.</text:p>
      <text:p text:style-name="ifm_p_mt.3.76mm_ifm">Vraag 4</text:p>
      <text:p text:style-name="ifm_p_ifm">Wat is uw reactie op de tweet van VISwijzer waarin u wordt gequote met de woorden «als mensen meer waarderen wat de vissers allemaal vangen zou de aanlandplicht minder een probleem zijn»?<text:note text:id="ID-2017Z00265-d37e91" text:note-class="footnote"><text:note-citation text:label="3 ">3</text:note-citation><text:note-body><text:p text:style-name="ifm_p_font.normal_size.6.93pt_mt..5mm_indent.-0.1161in_mleft.0.1161in_ifm">https://twitter.com/deVISwijzer/status/811671501665603584</text:p></text:note-body></text:note></text:p>
      <text:p text:style-name="ifm_p_mt.3.76mm_ifm">Antwoord 4</text:p>
      <text:p text:style-name="ifm_p_ifm">De platvisvisserij is gericht op een aantal soorten, in het bijzonder tong en schol. Tegelijkertijd worden veel andere soorten bijgevangen. Voor sommigen van deze soorten krijgen vissers een goede prijs, zoals voor tarbot en griet. Andere soorten zoals schar, leveren een lagere prijs op of kunnen slecht worden verwerkt. Het helpt als voor dergelijke vissoorten, die door een verbeterde selectiviteit niet vermeden kunnen worden en dus moet worden aangeland, de marktsituatie verbetert. Dit is ook door de sector erkend bij het opstellen van de uitvoeringsagenda aanlandplicht.</text:p>
      <text:p text:style-name="ifm_p_mt.3.76mm_ifm">Vraag 5</text:p>
      <text:p text:style-name="ifm_p_ifm">Kunt u ingaan op de suggestie dat de Bijvangstwijzer de problemen die de aanlandplicht voor de Nederlandse visser met zich meebrengt, kan oplossen? Zo ja, kunt u een onderbouwing geven?</text:p>
      <text:p text:style-name="ifm_p_mt.3.76mm_ifm">Antwoord 5</text:p>
      <text:p text:style-name="ifm_p_ifm">Ik ben van mening dat een hogere waardering van dergelijke bijvangsten niet alle knelpunten omtrent de aanlandplicht oplost. Om de aanlandplicht werkbaar te maken voor de Nederlandse visserij moeten we inzetten op een pakket van maatregelen, waaronder het verbeteren van selectiviteit, het zoeken naar een hogere overlevingskans voor bijvangst en het aanpassen van regelgeving. Het verbeteren van de marktsituatie voor bijvangsten kan onderdeel zijn van dat pakket.</text:p>
      <text:p text:style-name="ifm_p_mt.3.76mm_ifm">Vraag 6</text:p>
      <text:p text:style-name="ifm_p_ifm">Kunt u aangegeven hoeveel van de (bij)vangst bestaat uit marktwaardige vis die niet verkocht kan worden wegens gebrek aan marktvraag?</text:p>
      <text:p text:style-name="ifm_p_mt.3.76mm_ifm">Antwoord 6</text:p>
      <text:p text:style-name="ifm_p_ifm">De marktsituatie verschilt per soort. Voor bijvoorbeeld schar is de situatie nu dat 90 procent van de vangst weer overboord gaat, de marktprijs erg laag is en schar onder de 23 cm niet machinaal kan worden verwerkt. Het is moeilijk in te schatten voor welk deel van die 90 procent de marktsituatie kan worden verbeterd. Bij een teruggooi van een dergelijke omvang zullen er naast een verbetering van de marktsituatie ook aanvullende maatregelen nodig zijn.</text:p>
      <text:p text:style-name="ifm_p_mt.3.76mm_ifm">Vraag 7</text:p>
      <text:p text:style-name="ifm_p_ifm">Kunt u aangeven hoeveel van de bijvangst bestaat uit te jonge of te kleine vissen, oftewel vissen niet toegelaten voor menselijke consumptie? Deelt u de mening dat in deze context het nadrukkelijk vragen van aandacht voor bijvangst niet de doeltreffendheid van de aanlandplicht als middel tot verduurzaming onderstreept, maar juist de pijnpunten van het beleid blootlegt? Zo nee, waarom niet?</text:p>
      <text:p text:style-name="ifm_p_mt.3.76mm_ifm">Antwoord 7</text:p>
      <text:p text:style-name="ifm_p_ifm">Evenals in het antwoord op vraag 6 geldt ook hier dat dit per soort en type visserij verschilt. Zo kent de visserij met grote mazen weinig bijvangst van ondermaatse schol, maar in de fijnmazige tongvisserij wordt juist veel ondermaatse schol bijgevangen. Een groot deel daarvan gaat overboord. Vòòr de aanlandplicht golden de quota alleen voor de vis die werd aangeland. Dit kon in bepaalde situaties de teruggooi van bijvangsten in de hand werken. Het is goed dat deze <text:span text:style-name="ifm_span_font.italic_ifm">incentive</text:span> wordt weggenomen en de aanlandplicht speelt daarbij een belangrijke rol. Het gaat hierbij wel om een fikse ommezwaai van het beleid en het vergt dus veel tijd en inzet om dit werkbaar te maken, dat is dan ook de reden waarom ik rek en ruimte zoek bij de implementatie van de aanlandplicht.</text:p>
      <text:p text:style-name="ifm_p_mt.3.76mm_ifm">Vraag 8</text:p>
      <text:p text:style-name="ifm_p_ifm">Bent u van mening dat de Nederlandse visser te weinig initiatief toont om bijvangstvis op de markt te brengen? Zo ja, waar baseert u deze conclusie op?</text:p>
      <text:p text:style-name="ifm_p_mt.3.76mm_ifm">Antwoord 8</text:p>
      <text:p text:style-name="ifm_p_ifm">Nee. Ik ben wel van mening dat de verschillende partners in de keten van aanvoer naar consument samen nog een verbetering kunnen realiseren in het op de markt brengen van bijvangst. Mijn opdracht aan de Good Fish Foundation is daar op gericht: consumenten en retail bewust maken van de situatie van ondergewaardeerde vissoorten en hoe zij in de keuze voor een bepaalde vissoort kunnen bijdragen aan duurzaam beheer van de visbestanden.</text:p>
      <text:p text:style-name="ifm_p_mt.3.76mm_ifm">Vraag 9</text:p>
      <text:p text:style-name="ifm_p_ifm">Kunt u toelichten waarom met name schar wordt gepromoot door de Bijvangstwijzer, terwijl het merendeel van schar te klein is om verkocht te worden, ook omdat er weinig visvlees aan zit? Wat heeft de Nederlandse visser en consument aan dit initiatief, aangezien deze kleine vis, die door de aanlandplicht verplicht moet worden meegenomen, niet geschikt is voor verkoop?</text:p>
      <text:p text:style-name="ifm_p_mt.3.76mm_ifm">Antwoord 9</text:p>
      <text:p text:style-name="ifm_p_ifm">Ik snap dat de VISwijzer schar als voorbeeld neemt, omdat dit een soort is waarvan het overgrote deel weer overboord gaat. Zoals ik al bij mijn antwoord op vraag 6 aangaf zal het verbeteren van de marktsituatie alleen het probleem niet oplossen. Voor kleine vis met weinig vlees zullen ook andere maatregelen zoals verhoging van selectiviteit en overleving nodig zijn.</text:p>
      <text:p text:style-name="ifm_p_mt.3.76mm_ifm">Vraag 10</text:p>
      <text:p text:style-name="ifm_p_ifm">Kunt u toelichten, nu de bestandsontwikkelingen van de Noordzeevissen positief zijn, waarom er voor gekozen is om bijvangst in een negatieve context te promoten in plaats van de Noordzeevis positief te positioneren? Kunt u aangeven of er in deze wordt samengewerkt met partijen zoals het Nederlands Visbureau? Kunt u, indien dat niet het geval is, aangeven waarom dat niet is gebeurd?</text:p>
      <text:p text:style-name="ifm_p_mt.3.76mm_ifm">Antwoord 10</text:p>
      <text:p text:style-name="ifm_p_ifm">De VISwijzer wil het juist aantrekkelijker maken om bepaalde Noordzeevis, zoals schar, te consumeren. Het Nederlands Visbureau speelt ook een belangrijke en positieve rol bij het promoten van Noordzeevis. Ik ben ook van mening dat er juist op positieve wijze aandacht wordt geschonken aan de Noordzeevis.</text:p>
      <text:p text:style-name="ifm_p_ifm">Ik ben verder met het Nederlands Visbureau in gesprek over de promotie van ondergewaardeerde vissoorten en hoe we elkaars inzet kunnen versterken.</text:p>
      <text:p text:style-name="ifm_p_mt.3.76mm_ifm">Vraag 11</text:p>
      <text:p text:style-name="ifm_p_ifm">Kunt u toelichten waarom belangrijke bijvangstsoorten, zoals tarbot en griet, waar de bestanden een sterke groei doormaken en waarvoor u zich in Europees verband hard heeft gemaakt voor een vangstverhoging, op de Bijvangstwijzer juist worden afgeraden? Wat zegt dit volgens u over de objectiviteit van initiatiefnemers als VISwijzer en Good Fish Foundation? Wat zegt dit volgens u over de samenwerking van deze partijen met de Nederlandse visserijsector? Vindt u dat de objectiviteit van de informatie op deze door de overheid gesubsidieerde sites en initiatieven voldoende geborgd is? Zo ja, kunt u dat nader onderbouwen?</text:p>
      <text:p text:style-name="ifm_p_mt.3.76mm_ifm">Antwoord 11</text:p>
      <text:p text:style-name="ifm_p_ifm">Ik ben blij met de uitkomst van de Raad in december, waarbij de Total Allowable Catch (TAC) voor tarbot en griet is verhoogd. Ik heb hiervoor gepleit om, ondanks de beperkte informatie, vanuit een beleidsmatig oogpunt tegemoet te komen aan het knelpunt rond de choke species. Door een gebrek aan data was het daardoor moeilijk voor ICES om de precieze status van het bestand te beoordelen. De sector kan een belangrijke rol spelen in het aanleveren van data. Op die manier kan het vangstadvies beter worden onderbouwd en wanneer hieruit blijkt dat het bestand inderdaad groeit kan de TAC komende jaren ook meestijgen.</text:p>
      <text:p text:style-name="ifm_p_ifm">Het gebrek aan data in de voorbije jaren is ook een belangrijke reden van het terughoudende advies van de VISwijzer en de Good Fish Foundation. Het verbeteren van de kennis van het bestand kan zodoende ook een positief effect hebben op het advies dat deze partijen geven. Ik heb geen reden om te twijfelen aan de motieven of objectiviteit van de VISwijzer en de Good Fish Foundation.</text:p>
      <text:p text:style-name="ifm_p_ifm">Ik constateer dat de Good Fish Foundation zich voor de VISwijzer juist baseert op de beschikbare wetenschappelijke data en daarmee juist zo objectief mogelijk wil zijn.</text:p>
      <text:p text:style-name="ifm_p_ifm">Ik denk dat het goed is als de visserijsector en deze organisaties met elkaar in gesprek gaan. Ik ben bereid hier een faciliterende rol in te vervullen.</text:p>
      <text:p text:style-name="ifm_p_mt.3.76mm_ifm">Vraag 12</text:p>
      <text:p text:style-name="ifm_p_ifm">Bent u bereid grondig te laten onderzoeken hoe groot het aandeel van onverkoopbare jonge/kleine vissoorten in de bijvangst is, zodat in kaart kan worden gebracht wat de negatieve gevolgen van de aanlandplicht zijn voor de Nederlandse visser, maar ook voor de vispopulatie in de Noordzee?</text:p>
      <text:p text:style-name="ifm_p_mt.3.76mm_ifm">Antwoord 12</text:p>
      <text:p text:style-name="ifm_p_ifm">Bijvangsten in de Noordzeevisserijen zijn grondig onderzocht door Wageningen Marine Research en onder meer gepubliceerd in de vorm van een discardatlas, die openbaar is. Dergelijke gegevens worden intensief gebruikt bij de infasering van de aanland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het bericht dat de Nederlandse visser niet op bijvangst zit te wachten</dc:title>
    <meta:user-defined meta:name="OVERHEIDop.ParlID/DC.identifier">ah-tk-20162017-1091</meta:user-defined>
    <meta:user-defined meta:name="OVERHEIDop.vraagnummer">2017Z00265</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P. van Dam</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het lid Visser over het bericht dat de Nederlandse visser niet op bijvangst zit te wacht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verige economische sectoren</meta:user-defined>
    <meta:user-defined meta:name="OVERHEIDop.versieInformatie"/>
  </office:meta>
</office:document-meta>
</file>