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08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089</text:p>
      <text:p text:style-name="P2">Vragen van de leden <text:span text:style-name="T1">Bruins</text:span> (ChristenUnie), <text:span text:style-name="T1">Gesthuizen</text:span> (SP), <text:span text:style-name="T1">Oosenbrug</text:span> (PvdA) en <text:span text:style-name="T1">Agnes Mulder</text:span> (CDA) aan de Minister van Economische Zaken over <text:span text:style-name="T2">de locatie Zeewolde voor de middengolfzender</text:span> (ingezonden 13 januari 2017).</text:p>
      <text:p text:style-name="P2">Mededeling van Minister <text:span text:style-name="T1">Kamp</text:span> (Economische Zaken) (ontvangen 1 februari 2017).</text:p>
      <text:p text:style-name="P1">Vraag 1</text:p>
      <text:p text:style-name="Basis">Erkent u dat de locatie Zeewolde historisch is opgericht en getuned op de frequentie AM1008 en dat grote middengolffrequenties zoals deze zich lastig laten verplaatsen? Erkent u dat qua hoogte en inrichting geen andere locaties beschikbaar zijn en/of direct inzetbaar zijn in Nederland die qua technische en economische voorwaarden vergelijkbaar zijn met uitzending van de frequentie AM1008 vanaf de bestaande zendmast in Zeewolde?<text:note text:id="ftn1" text:note-class="footnote"><text:note-citation text:label="1 ">1 </text:note-citation><text:note-body><text:p text:style-name="P3">«Groot Nieuws Radio dreigt middengolf te verliezen», Nederlands Dagblad, 21 december 2016 (https://www.nd.nl/nieuws/media/groot-nieuws-radio-dreigt-middengolf-te-verliezen.2449260.lynkx).</text:p></text:note-body></text:note></text:p>
      <text:p text:style-name="P1">Vraag 2</text:p>
      <text:p text:style-name="Basis">Is het juist dat de zendmast in Zeewolde door u in 2005 is aangemerkt als een «ontwijfelbaar niet-dupliceerbare» zendmast? Klopt het dat de mast juist om die reden ondergebracht werd in het staatsmastenbedrijf NOVEC? Deelt u de opvatting dat de bestaande zendmast daarmee feitelijk een lokaal monopolie vormt waarvan de exploitant van AM1008 afhankelijk is en dat daarvoor geen bestaand alternatief beschikbaar is dat economisch of technisch gelijkwaardig is aan de zendmast in Zeewolde?</text:p>
      <text:p text:style-name="P1">Vraag 3</text:p>
      <text:p text:style-name="Basis">Klopt het dat het nog altijd niet mogelijk of in ieder geval niet bepaald eenvoudig is om op korte termijn een vergunning te krijgen voor de oprichting van nieuwe opstelplaatsen voor een middengolfzender van gelijke aard en omvang, onder andere vanwege het risico op storingen?</text:p>
      <text:p text:style-name="P1"><text:soft-page-break/>Vraag 4</text:p>
      <text:p text:style-name="Basis">Deelt u de mening dat de alternatieve locatie die door de eigenaar is voorgesteld (een stuk grond in Lopik, zonder zendmast) geen serieuze of met Zeewolde vergelijkbare optie is, omdat zich op dat stuk grond nog geen zendmast bevindt, er een mede door u ondertekend convenant ligt dat plaatsing van nieuwe zendmasten en ingebruikname van nieuwe middengolffrequenties in dat gebied juridisch uitsluit, het oprichten van een nieuwe mast bijzonder prijzig is en dat dit bovendien naar alle waarschijnlijkheid ook zou stuiten op bovengenoemde vergunningsproblemen en maatschappelijke bezwaren?</text:p>
      <text:p text:style-name="P1">Vraag 5</text:p>
      <text:p text:style-name="Basis">Kunt u of kan het mastenbedrijf garanderen dat uiterlijk 1 september 2017 op het genoemde stuk grond een zendmast in bedrijf kan zijn genomen dat qua bereik en technische en economische voorwaarden ten minste gelijkwaardig is aan de huidige mast in Zeewolde? Zo nee, deelt u de opvatting dat het stuk grond zonder zendmast niet kan worden aangemerkt als een daadwerkelijk vergelijkbaar alternatief dat per 1 september 2017 inzetbaar is?</text:p>
      <text:p text:style-name="P1">Vraag 6</text:p>
      <text:p text:style-name="Basis">Deelt u de mening dat in deze situatie de verantwoordelijkheid voor het vinden van een geschikte opstelplaats niet alleen bij de vergunninghouder kan worden gelegd, maar dat in elk geval de masteigenaar en wellicht ook de lokale overheid en uw ministerie een deel van de verantwoordelijkheid dragen voor het vinden van een oplossing?</text:p>
      <text:p text:style-name="P1">Vraag 7</text:p>
      <text:p text:style-name="Basis">Is het juist dat artikel 3.24 van de Telecommunicatiewet ook betrekking heeft op het antenne-opstelpunt in Zeewolde?</text:p>
      <text:p text:style-name="P1">Vraag 8</text:p>
      <text:p text:style-name="Basis">Zo ja, klopt het dat als de vergunninghouder of de zenderoperator een redelijk verzoek tot medegebruik voor de mast indient en de bij wet voorgeschreven redelijke vergoeding voor dat gebruik wil betalen, de eigenaar ook wettelijk verplicht is om medegebruik van de mast te verlenen, aangezien het immers een zogenaamde essentiële faciliteit of in elk geval een voor de frequentie AM1008 noodzakelijke voorziening betreft waarvan uitzending afhankelijk is en waarvoor geen vergelijkbare alternatieven bestaan of op korte termijn op te richten zijn?</text:p>
      <text:p text:style-name="Basis">Bent u bereid om de zendmasteigenaar op nakoming van deze verplichting aan te spreken?</text:p>
      <text:p text:style-name="P1">Vraag 9</text:p>
      <text:p text:style-name="Basis">Deelt u de mening dat als de eigenaar van de zendmast in Zeewolde niet bereid is om volgens artikel 3.24 van de Telecommunicatiewet medegebruik te verlenen, maar daar wel vraag naar bestaat en dat ook technisch mogelijk is, het primair op zijn pad ligt en niet op dat van de vergunninghouder om met een alternatief te komen?</text:p>
      <text:p text:style-name="P1">Vraag 10</text:p>
      <text:p text:style-name="Basis">Aangezien de masteigenaar NOVEC (indirect) eigendom is van de staat, en de uitzendvergunning ook wordt verleend door de staat, is het dan niet bij uitstek aan u of het staatsbedrijf om een passend en vergelijkbaar alternatief te bieden voor of het in de lucht houden van het huidige opstelpunt?</text:p>
      <text:p text:style-name="P1">Vraag 11</text:p>
      <text:p text:style-name="Basis">Bent u op de hoogte van de bewering van de zendmasteigenaar dat middengolf een eindige techniek is, zodat hierin geen maatschappelijk belang meer schuilt en medegebruik volgens de Telecommunicatiewet artikel 3.24 daarom niet langer verplicht zou zijn? Deelt u de mening dat het niet aan de eigenaar van de mast is (een private par<text:soft-page-break/>tij) om zich een mening te vormen over het maatschappelijk belang van uitzendingen via middengolf, maar dat het primair aan de politiek is om te bepalen? Met het verlengen van de middengolf-vergunning geeft u toch aan dat middengolf nog steeds van belang is en niet achterhaald is, zoals de eigenaar van de mast beweert?<text:note text:id="ftn2" text:note-class="footnote"><text:note-citation text:label="2 ">2 </text:note-citation><text:note-body><text:p text:style-name="P3">«Zendmasten middengolf Zeewolde mogelijk gesloopt», Flevoland.Site, 12 juli 2016 (http://www.flevoland.site/flevoland-nieuws/zendmasten-middengolf-zeewolde-mogelijk-gesloopt/).</text:p></text:note-body></text:note></text:p>
      <text:p text:style-name="P1">Vraag 12</text:p>
      <text:p text:style-name="Basis">Bent u bereid om in overleg met zendmasteigenaar NOVEC, vergunninghouder Groot Nieuws Radio (GNR) en haar zenderoperator Broadcast Partners te overleggen om een passende en werkbare overeenstemming te bereiken over voortzetting van het gebruik van de bestaande zendmast in Zeewolde, onder aanname dat GNR en haar operator bereid zijn om de hiertoe bij wet vereiste redelijke vergoeding te voldoen?</text:p>
      <text:h text:style-name="P5" text:outline-level="2">Mededeling</text:h>
      <text:p text:style-name="P4">Op 13 januari jl. hebben de leden Bruins (ChristenUnie), Gesthuizen (SP), Oosenbrug (PvdA) en Agnes Mulder (CDA) Kamervragen gesteld over de locatie Zeewolde voor de middengolfzender (kenmerk 2017Z00318). Vanwege voor de beantwoording benodigde afstemming met externe partijen kunnen deze vragen niet binnen de gebruikelijke termijn van drie weken worden beantwoord. 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Bruins, Gesthuizen, Oosenbrug en Agnes Mulder over de locatie Zeewolde voor de middengolfzender</dc:title>
    <dc:language>nl</dc:language>
    <meta:document-statistic meta:table-count="1" meta:image-count="0" meta:object-count="0" meta:page-count="3" meta:paragraph-count="41" meta:word-count="970" meta:character-count="6468"/>
    <dc:date>2017-02-02T08:40:49.93</dc:date>
    <meta:editing-duration>PT26S</meta:editing-duration>
    <meta:editing-cycles>1</meta:editing-cycles>
    <meta:user-defined meta:name="DC.title">Uitstel beantwoording vragen van de leden Bruins, Gesthuizen, Oosenbrug en Agnes Mulder over de locatie Zeewolde voor de middengolfzender</meta:user-defined>
    <meta:user-defined meta:name="DCTERMS.W3CDTF/DCTERMS.available">2017-02-01</meta:user-defined>
    <meta:user-defined meta:name="DCTERMS.W3CDTF/DCTERMS.issued">2017-02-01</meta:user-defined>
    <meta:user-defined meta:name="DCTERMS.W3CDTF/OVERHEIDop.datumOntvangst">2017-02-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AanhangselTypen/DC.type" meta:value-type="string">Mededeling</meta:user-defined>
    <meta:user-defined meta:name="OVERHEIDop.ParlID/DC.identifier" meta:value-type="string">ah-tk-20162017-1089</meta:user-defined>
    <meta:user-defined meta:name="OVERHEIDop.Parlementair/DC.type" meta:value-type="string">Aanhangsel van de Handelingen</meta:user-defined>
    <meta:user-defined meta:name="OVERHEIDop.aanhangselNummer" meta:value-type="string">1089</meta:user-defined>
    <meta:user-defined meta:name="OVERHEIDop.indiener" meta:value-type="string">S.M.J.G. Gesthuize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0318</meta:user-defined>
  </office:meta>
</office:document-meta>
</file>