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Marcouch</text:span> (PvdA) aan de Minister van Veiligheid en Justitie over <text:span text:style-name="ifm_span_font.italic_ifm">het lekken van geheime politieinformatie naar de Telegraaf</text:span> (ingezonden 28 november 2016).</text:p>
      <text:p text:style-name="ifm_p_font.roman_mt.3.76mm_ifm">Antwoord van Minister <text:span text:style-name="ifm_span_font.bold_ifm">Blok</text:span> (Veiligheid en Justitie) (ontvangen 1 februari 2017). Zie ook Aanhangsel Handelingen, vergaderjaar 2016–2017, nr. 822</text:p>
      <text:p text:style-name="ifm_p_mt.3.76mm_ifm">Vraag 1</text:p>
      <text:p text:style-name="ifm_p_ifm">Kent u de berichten «Extremisme infiltreert» en «Moskee in greep terreur»?<text:note text:id="ID-2016Z22347-d37e56" text:note-class="footnote"><text:note-citation text:label="1 ">1</text:note-citation><text:note-body><text:p text:style-name="ifm_p_font.normal_size.6.93pt_mt..5mm_indent.-0.1161in_mleft.0.1161in_ifm">De Telegraaf, 24 november 2016</text:p></text:note-body></text:note></text:p>
      <text:p text:style-name="ifm_p_mt.3.76mm_ifm">Antwoord 1</text:p>
      <text:p text:style-name="ifm_p_ifm">Ja, ik heb kennisgenomen van de berichten.</text:p>
      <text:p text:style-name="ifm_p_mt.3.76mm_ifm">Vraag 2, 3, 4, 5, 6</text:p>
      <text:p text:style-name="ifm_p_ifm">Geeft de informatie in de genoemde stukken aanleiding om te veronderstellen dat er politieinformatie, die niet openbaar had mogen worden, bij de krant terecht is gekomen? Zo ja, waarom? Zo nee, waarom niet?</text:p>
      <text:p text:style-name="ifm_p_ifm">Welke politiediensten hadden toegang tot deze informatie?</text:p>
      <text:p text:style-name="ifm_p_ifm">Hebben of hadden de in het bericht genoemde politieman en politicus toegang tot deze informatie?</text:p>
      <text:p text:style-name="ifm_p_ifm">Acht u het mogelijk dat door het lekken van deze informatie lopend onderzoek is geschaad en dat daardoor verdachten van ernstige strafbare feiten hun straf ontlopen? Zo ja, waarom? Zo nee, waarom niet?</text:p>
      <text:p text:style-name="ifm_p_ifm">Acht u het mogelijk dat vanwege de gelekte informatie tevens informatie over de werkwijze van de politie bekend is geworden die niet bekend had mogen worden? Zo ja, wat zijn de gevolgen voor toekomstig onderzoek naar antidemocratische invloeden binnen moskeeën? Zo nee, waarom niet?</text:p>
      <text:p text:style-name="ifm_p_mt.3.76mm_ifm">Antwoord 2, 3, 4, 5, 6</text:p>
      <text:p text:style-name="ifm_p_ifm">Uit het berichtgeving volgt dat de betreffende politieman en politicus toegang tot de genoemde informatie zouden hebben gehad. Zoals gebruikelijk doe ik geen mededelingen over operationele aangelegenheden. Niet alleen kunnen eventuele lopende onderzoeken door rapportage aan de Kamer worden geschaad, ook wordt in beginsel geen informatie verstrekt aan de Kamer over individuele politiemedewerkers. Om deze reden kan ik geen nader antwoord gev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het lekken van geheime politieinformatie naar de Telegraaf</dc:title>
    <meta:user-defined meta:name="OVERHEIDop.ParlID/DC.identifier">ah-tk-20162017-1086</meta:user-defined>
    <meta:user-defined meta:name="OVERHEIDop.vraagnummer">2016Z22347</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Marcouch over het lekken van geheime politieinformatie naar de Telegraaf</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