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de leden <text:span text:style-name="ifm_span_font.bold_ifm">Van Helvert</text:span> en <text:span text:style-name="ifm_span_font.bold_ifm">Van Toorenburg</text:span> (beiden CDA) aan de Minister van Veiligheid en Justitie over <text:span text:style-name="ifm_span_font.italic_ifm">alcoholcontroles in het verkeer</text:span> (ingezonden 16 december 2016).</text:p>
      <text:p text:style-name="ifm_p_font.roman_mt.3.76mm_ifm">Antwoord van Minister <text:span text:style-name="ifm_span_font.bold_ifm">Blok</text:span> (Veiligheid en Justitie) (ontvangen 1 februari 2017). Zie ook Aanhangsel Handelingen, vergaderjaar 2016–2017, nr. 965.</text:p>
      <text:p text:style-name="ifm_p_mt.3.76mm_ifm">Vraag 1</text:p>
      <text:p text:style-name="ifm_p_ifm">Kent u het bericht «Minder aandacht voor alcoholcontroles in verkeer» op BNR.nl?<text:note text:id="ID-2016Z24187-d37e61" text:note-class="footnote"><text:note-citation text:label="1 ">1</text:note-citation><text:note-body><text:p text:style-name="ifm_p_font.normal_size.6.93pt_mt..5mm_indent.-0.1161in_mleft.0.1161in_ifm">https://www.bnr.nl/nieuws/juridisch/10315243/minder-aandacht-voor-alcoholcontroles-in-verkeer</text:p></text:note-body></text:note></text:p>
      <text:p text:style-name="ifm_p_mt.3.76mm_ifm">Antwoord 1</text:p>
      <text:p text:style-name="ifm_p_ifm">Ja.</text:p>
      <text:p text:style-name="ifm_p_mt.3.76mm_ifm">Vraag 2, 3, 4, 5</text:p>
      <text:p text:style-name="ifm_p_ifm">Stemt de constatering van Veilig Verkeer Nederland (VVN) van een forse terugloop van het aantal alcoholcontroles in het verkeer, overeen met de werkelijkheid? Zo ja, kunt u de achtergronden daarvan schetsen?</text:p>
      <text:p text:style-name="ifm_p_ifm">Is het waar dat het aantal controles waar vrijwilligers van VVN zich bij konden aansluiten het afgelopen jaar sterk is afgenomen? Zo ja, wat is daar de achtergrond van?</text:p>
      <text:p text:style-name="ifm_p_ifm">Kunt u aangeven hoe wij de mededeling van VVN moeten plaatsen als men zegt dat «Het aantal controles in 2015 op tweehonderd stond en dit jaar op drieëntwintig; we zien minder aandacht om dat uit te voeren, dus daar is iets aan de hand.»? Kunt u daarbij dan aangeven wát er aan de hand is?</text:p>
      <text:p text:style-name="ifm_p_ifm">Deelt u de mening van VVN dat handhaving juist tijdens een (BOB-)campagne mooi gecombineerd kan worden? Zo ja, bent u bereid daarover met VVN in overleg te treden?</text:p>
      <text:p text:style-name="ifm_p_mt.3.76mm_ifm">Antwoord 2, 3, 4, 5</text:p>
      <text:p text:style-name="ifm_p_ifm">Het klopt dat het aantal geregistreerde alcoholcontroles de afgelopen jaren een dalende trend laat zien. De geregistreerde alcoholcontroles bestaan uit zowel grote alcoholcontroles als individuele controles. Grote alcoholcontroles, waarbij vrijwilligers van VVN kunnen aansluiten, zijn door het gebruik van social media minder effectief geworden. Bestuurders waarschuwen elkaar via Twitter en Facebook en zo weten mogelijke overtreders de statische controles eenvoudig te ontwijken. De politie zet daarom bewust minder in op deze grote alcoholcontroles en wordt meer de nadruk gelegd op individuele controles. Het registreren van individuele controles, waarbij ook getest wordt op het gebruik van alcohol, is niet verplicht. Individuele controles worden derhalve niet altijd in het systeem geregistreerd.</text:p>
      <text:p text:style-name="ifm_p_ifm">De politie is in gesprek met VVN en heeft daarbij ook aandacht voor het combineren van preventieve activiteiten en handhaving. De politie onderschrijft de meerwaarde van de preventieve activiteiten van VVN, zoals onder andere de BOB campag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Toorenburg over alcoholcontroles in het verkeer</dc:title>
    <meta:user-defined meta:name="OVERHEIDop.ParlID/DC.identifier">ah-tk-20162017-1085</meta:user-defined>
    <meta:user-defined meta:name="OVERHEIDop.vraagnummer">2016Z24187</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Van Helvert en Van Toorenburg over alcoholcontroles in het verkeer</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