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08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84</text:p>
      <text:p text:style-name="P2">Vragen van de leden <text:span text:style-name="T1">Rutte</text:span>, <text:span text:style-name="T1">Lodders</text:span> en <text:span text:style-name="T1">Aukje de Vries</text:span> (allen VVD) aan de Minister van Onderwijs, Cultuur en Wetenschappen en de Staatssecretaris van Economische zaken over <text:span text:style-name="T2">de problemen van agrarische ondernemers in de Oudebildtdijk</text:span> (ingezonden 29 december 2016).</text:p>
      <text:p text:style-name="P2">Antwoord van Minister <text:span text:style-name="T1">Bussemaker</text:span> (Onderwijs, Cultuur en Wetenschap) (ontvangen 30 januari 2017).</text:p>
      <text:p text:style-name="P1">Vraag 1</text:p>
      <text:p text:style-name="Basis">Heeft u kennisgenomen van het bericht «We vrezen dat onze bedrijven straks op slot zitten»<text:note text:id="ftn1" text:note-class="footnote"><text:note-citation text:label="1 ">1 </text:note-citation><text:note-body><text:p text:style-name="P3">Nieuwe Oogst, 17 december 2016</text:p></text:note-body></text:note>? Wat vindt u van het bericht?</text:p>
      <text:p text:style-name="P1">Antwoord 1</text:p>
      <text:p text:style-name="Basis">Ja.</text:p>
      <text:p text:style-name="Basis">Het bericht spreekt van vrees voor het op slot zetten van bedrijven. Dit is niet de bedoeling van de aanwijzing tot dorpsgezicht en ik deel deze vrees dan ook niet. Het artikel bericht daarnaast ook over steun voor de aanwijzing tot dorpsgezicht bij bewoners van het gebied.</text:p>
      <text:p text:style-name="P1">Vraag 2</text:p>
      <text:p text:style-name="Basis">Wat is uw reactie op de problematiek die door de agrarische ondernemers aan de Oudebildtijk wordt geschetst, specifiek op de punten van 2.500 hectare en een buffer van 1.000 hectare landbouwgrond die als beschermd dorpsgezicht worden aangewezen?</text:p>
      <text:p text:style-name="P1">Antwoord 2</text:p>
      <text:p text:style-name="Basis">Ik deel de vrees van de agrarische ondernemers – zoals in het artikel wordt geschetst – niet. De begrenzing van het beschermde gezicht is vastgesteld op grond van cultuurhistorische waarden en kenmerken en omvat ook landbouwareaal, omdat dit onlosmakelijk deel uitmaakt van het karakteristieke agrarische landschap van Oude en Nieuwe Bildtdijken. Het doel van de aanwijzing is daarbij nadrukkelijk niet om <text:soft-page-break/>alles op slot te zetten, maar om toekomstige ontwikkelingen goed aan te kunnen laten sluiten bij de historische waarden en kenmerken van het gebied.</text:p>
      <text:p text:style-name="Basis">Tegen de aanwijzing van Oude en Nieuwe Bildtdijken is overigens door een aantal partijen hoger beroep ingesteld. De Raad van State moet daarover nog uitspraak doen.</text:p>
      <text:p text:style-name="P1">Vraag 3</text:p>
      <text:p text:style-name="Basis">Wat zullen de concrete gevolgen zijn voor de agrarische ondernemers aan de Bildtdijken, met name ook voor de mogelijkheden in de toekomst? Deelt u de mening dat ondernemers de ruimte moeten hebben om te kunnen ondernemen? Zo nee, waarom niet?</text:p>
      <text:p text:style-name="P1">Antwoord 3</text:p>
      <text:p text:style-name="Basis">Het rechtsgevolg van een aanwijzing is het opstellen van een bestemmingsplan dat rekening houdt met het bijzondere cultuurhistorisch karakter van het gebied, tenzij het vigerende bestemmingsplan daaraan al voldoet. Dat laatste is hier het geval en het vigerende bestemmingsplan blijft dus gewoon van kracht. De gemeente is het bevoegd gezag voor de verlening van omgevingsvergunningen en kan een goede afweging maken tussen de verschillende belangen die spelen.</text:p>
      <text:p text:style-name="P1">Vraag 4</text:p>
      <text:p text:style-name="Basis">Hoe is het Ministerie van Economische Zaken betrokken geweest bij de besluitvorming voor het aanwijzen van de Bildtdijken als beschermd dorpsgezicht?</text:p>
      <text:p text:style-name="P1">Antwoord 4</text:p>
      <text:p text:style-name="Basis">De aanwijzing van een beschermd stads- of dorpsgezicht is een gezamenlijke verantwoordelijkheid van de Minister van OCW en IenM. De Minister van OCW neemt daarin het voortouw. Het Ministerie van Economische Zaken heeft hierin geen formele rol. Bij een aanwijzing worden wel alle belangen afgewogen, waaronder uiteraard ook de economische belangen van belanghebbenden.</text:p>
      <text:p text:style-name="P1">Vraag 5</text:p>
      <text:p text:style-name="Basis">Deelt u de mening dat het agrarisch ondernemerschap in het gebied sinds 1762 ook van grote culturele historische waarde is en onder de noemer historisch-ruimtelijk karakter kan vallen? Zo nee, waarom niet?</text:p>
      <text:p text:style-name="P1">Antwoord 5</text:p>
      <text:p text:style-name="Basis">Ik waardeer het agrarisch ondernemerschap zeer en het heeft door de eeuwen heen het gebied ook in belangrijke mate gevormd: Oude en Nieuwe Biltdijken is immers van oudsher een agrarisch gebied, ontgonnen voor agrarisch gebruik. Bij de aanwijzing van een beschermd gezicht wordt primair gekeken naar bijzondere ruimtelijke karakteristieken, in dit geval de samenhang tussen de dijken, de (agrarische) bebouwing en het open (agrarisch) landschap. Het agrarisch gebruik van het gebied draagt in belangrijke mate bij aan het behoud van deze karakteristieken.</text:p>
      <text:p text:style-name="P1">Vraag 6</text:p>
      <text:p text:style-name="Basis">Hoe vindt u dat economische factoren meegewogen moeten worden in het aanwijzen van een beschermd dorpsgezicht of in het bepalen van welke gronden specifiek onder het beschermd dorpsgezicht vallen?</text:p>
      <text:p text:style-name="P1">Antwoord 6</text:p>
      <text:p text:style-name="Basis">Tijdens de voorbereiding van een aanwijzing worden alle belangen betrokken en afgewogen. Dit gebeurt in overleg tussen overheden en door het horen van belanghebbenden. De gemeenteraad en gedeputeerde staten (van in dit geval de gemeente Het Bildt respectievelijk <text:soft-page-break/>de provincie Fryslân) geven in het kader van een aanwijzing advies. Zij kunnen in dat advies economische factoren ter sprake brengen. De begrenzing van een beschermde gezicht wordt bepaald op basis van de cultuurhistorische waarden. Deze zijn beschreven in de toelichting bij het aanwijzingsbesluit.</text:p>
      <text:p text:style-name="P1">Vraag 7</text:p>
      <text:p text:style-name="Basis">Hoe kijkt u naar de continuïteit van het agrarisch ondernemerschap aan de Bildtdijken? Bent u bereid te kijken hoe knelpunten die ontstaan als gevolg van de aanwijzing als beschermd dorpsgezicht weggenomen kunnen worden in overleg met de betrokkenen (gemeente, boeren, NAV en LTO)<text:note text:id="ftn2" text:note-class="footnote"><text:note-citation text:label="2 ">2 </text:note-citation><text:note-body><text:p text:style-name="P3">NAV: Nederlandse Akkerbouw Vakbond; LTO: Land- en Tuinbouw Organisatie Nederland</text:p></text:note-body></text:note>? Zo nee, waarom niet? Zo ja, kunt u de Kamer uiterlijk 1 maart 2017 rapporteren over de voortgang?</text:p>
      <text:p text:style-name="P1">Antwoord 7</text:p>
      <text:p text:style-name="Basis">Voor de vraag over de continuïteit verwijs ik u naar mijn antwoord op vraag 5. Ik heb de gemeente Het Bildt en de provincie Fryslân al aangegeven bereid te zijn om samen met hen en de agrarische sector een protocol op te stellen over de agrarische bedrijfsvoering in relatie tot de status van het beschermd dorpsgezicht, zodat duidelijk wordt wat er mogelijk is. Hiermee kan hopelijk ook de zorg bij agrariërs worden weggenomen. De gemeente en provincie hebben aangegeven eerst de uitspraak inzake het ingestelde hoger beroep af te willen wachten.</text:p>
      <text:p text:style-name="P1">Vraag 8</text:p>
      <text:p text:style-name="Basis">Bent u bereid om de aanwijzing tot beschermd dorpsgezicht in Het Bildt alsnog te heroverwegen, conform de eerdere motie van de leden Veldman en Bisschop over heroverweging van de aanwijzing tot beschermd dorpsgezicht in Het Bildt?<text:note text:id="ftn3" text:note-class="footnote"><text:note-citation text:label="3 ">3 </text:note-citation><text:note-body><text:p text:style-name="P3">Kamerstuk 33 118, nr. 25</text:p></text:note-body></text:note> Zo nee, waarom niet? Bent u bereid om de landbouwgronden alsnog uit te zonderen van het beschermd dorpsgezicht Oudebildtdijk? Zo nee, waarom niet?</text:p>
      <text:p text:style-name="P1">Antwoord 8</text:p>
      <text:p text:style-name="Basis">Ik zie geen aanleiding om de aanwijzing te heroverwegen of om de landbouwgebieden daarvan uit te zonderen. Het gebied rechtvaardigt op nationaal niveau een bescherming. Aan de zorg bij de agrariërs is in de aanwijzingsprocedure ook uitdrukking gegeven en dit is naar mijn mening ook afdoende meegenomen in de afweging tot aanwijzing. Ik wacht hierin de uitspraak van de Raad van State af.</text:p>
      <text:p text:style-name="P1">Vraag 9</text:p>
      <text:p text:style-name="Basis">Kunt u toezeggen in toekomstige gevallen terughoudend om te gaan met het aanwijzen van beschermde stads- en dorpsgezichten en belanghebbenden vooraf meer mee te nemen in de afwegingen en besluitvorming? Zo nee, waarom niet?</text:p>
      <text:p text:style-name="P1">Antwoord 9</text:p>
      <text:p text:style-name="Basis">Op basis van de beleidsbrief Modernisering Monumentenzorg ga ik al zeer terughoudend om met de aanwijzing van beschermde stads- en dorpsgezichten. De procedure tot aanwijzing is zeer zorgvuldig en de Rijksdienst voor het cultureel erfgoed is altijd bereid om indien nodig extra te investeren in het (voor)traject bijvoorbeeld – zoals hier het geval – door bij te dragen aan een protoc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rno Rutte, Lodders en Aukje de Vries over de problemen van agrarische ondernemers in de Oudebildtdijk</dc:title>
    <dc:language>nl</dc:language>
    <meta:document-statistic meta:table-count="1" meta:image-count="0" meta:object-count="0" meta:page-count="3" meta:paragraph-count="53" meta:word-count="1146" meta:character-count="7360"/>
    <dc:date>2017-02-02T09:23:17.65</dc:date>
    <meta:editing-duration>PT6S</meta:editing-duration>
    <meta:editing-cycles>1</meta:editing-cycles>
    <meta:user-defined meta:name="DC.title">Antwoord op vragen van de leden Arno Rutte, Lodders en Aukje de Vries over de problemen van agrarische ondernemers in de Oudebildtdijk</meta:user-defined>
    <meta:user-defined meta:name="DCTERMS.W3CDTF/DCTERMS.available">2017-02-01</meta:user-defined>
    <meta:user-defined meta:name="DCTERMS.W3CDTF/DCTERMS.issued">2017-01-30</meta:user-defined>
    <meta:user-defined meta:name="DCTERMS.W3CDTF/OVERHEIDop.datumOntvangst">2017-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Antwoord</meta:user-defined>
    <meta:user-defined meta:name="OVERHEIDop.ParlID/DC.identifier" meta:value-type="string">ah-tk-20162017-1084</meta:user-defined>
    <meta:user-defined meta:name="OVERHEIDop.Parlementair/DC.type" meta:value-type="string">Aanhangsel van de Handelingen</meta:user-defined>
    <meta:user-defined meta:name="OVERHEIDop.aanhangselNummer" meta:value-type="string">1084</meta:user-defined>
    <meta:user-defined meta:name="OVERHEIDop.indiener" meta:value-type="string">W.J.H. Lodders</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5023</meta:user-defined>
  </office:meta>
</office:document-meta>
</file>