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lid <text:span text:style-name="ifm_span_font.bold_ifm">Nijboer</text:span> (PvdA) aan de Minister van Financiën over <text:span text:style-name="ifm_span_font.italic_ifm">het bericht «Swapgeld duurt even»</text:span> (ingezonden 4 januari 2017).</text:p>
      <text:p text:style-name="ifm_p_font.roman_mt.3.76mm_ifm">Antwoord van Minister <text:span text:style-name="ifm_span_font.bold_ifm">Dijsselbloem</text:span> (Financiën) (ontvangen 31 januari 2017).</text:p>
      <text:p text:style-name="ifm_p_mt.3.76mm_ifm">Vraag 1</text:p>
      <text:p text:style-name="ifm_p_ifm">Bent u bekend met het bericht «Swapgeld duurt even?»<text:note text:id="ID-2017Z00069-d37e58" text:note-class="footnote"><text:note-citation text:label="1 ">1</text:note-citation><text:note-body><text:p text:style-name="ifm_p_font.normal_size.6.93pt_mt..5mm_indent.-0.1161in_mleft.0.1161in_ifm">Telegraaf, 30 december 2016</text:p></text:note-body></text:note></text:p>
      <text:p text:style-name="ifm_p_mt.3.76mm_ifm">Antwoord 1</text:p>
      <text:p text:style-name="ifm_p_ifm">Ja.</text:p>
      <text:p text:style-name="ifm_p_mt.3.76mm_ifm">Vraag 2</text:p>
      <text:p text:style-name="ifm_p_ifm">Klopt het dat de wachttijd voor compensatie voor een rentederivaat bij de Rabobank in het slechtste geval kan oplopen tot anderhalf jaar? Klopt het dat de eerste brieven van de Rabobank met herbeoordelingen pas over een half jaar verzonden worden? Hanteren andere betrokken banken gelijksoortige termijnen?</text:p>
      <text:p text:style-name="ifm_p_mt.3.76mm_ifm">Antwoord 2</text:p>
      <text:p text:style-name="ifm_p_ifm">Alle banken streven ernaar de beoordelingen zo snel als mogelijk en op een zorgvuldige manier uit te voeren. Op 19 december 2016 is de pilot-fase afgerond en is het definitieve herstelkader gepubliceerd. Op dit moment leggen de banken en de externe beoordelaars de laatste hand aan hun plan van aanpak. Zodra deze plannen van aanpak zijn getoetst door de AFM kan gestart worden met de uitvoering. Het is de verwachting dat de eerste klanten vanaf het einde van het eerste kwartaal van 2017 brieven van hun bank zullen ontvangen waarin een aanbod tot herstel wordt gedaan.</text:p>
      <text:p text:style-name="ifm_p_ifm">De algehele doorlooptijd verschilt per bank en is afhankelijk van de aantallen en de complexiteit van de dossiers die de banken in hun portefeuille hebben. Rabobank verwacht 2017 nodig te hebben voor het beoordelen van alle rentederivatendossiers, maar kan niet uitsluiten dat een aantal klanten pas in 2018 een aanbod tot herstel zal ontvangen. De andere betrokken banken verwachten al hun klanten in 2017 een aanbod tot herstel te kunnen doen.</text:p>
      <text:p text:style-name="ifm_p_ifm">Rentederivatencontracten van «kwetsbare groepen» zoals klanten in bijzonder beheer zullen conform het uniforme herstelkader als eerste worden beoordeeld. Indien kwetsbare klanten door een mogelijk langere doorlooptijd in de knel komen zullen banken aanvullende maatregelen nemen om dit te voorkomen.</text:p>
      <text:p text:style-name="ifm_p_mt.3.76mm_ifm">Vraag 3, 4, 5 en 6</text:p>
      <text:p text:style-name="ifm_p_ifm">Deelt u de mening van de Stichting MKB-Claim dat deze termijnen ongepast zijn, zeker omdat deze zaken al jaren duren en eerder nog werd gesproken over oplossingen medio 2017?</text:p>
      <text:p text:style-name="ifm_p_ifm">Deelt u de mening dat deze termijnen in strijd zijn met het doel van het herstelkader om de betrokken ondernemers zo snel mogelijk een passende oplossing te bieden?</text:p>
      <text:p text:style-name="ifm_p_ifm">Deelt u de mening dat ondernemers al lang genoeg op duidelijkheid en compensatie hebben moeten wachten en dat zij daarom allen in 2017 moeten kunnen rekenen op duidelijkheid?</text:p>
      <text:p text:style-name="ifm_p_ifm">Welke stappen bent u bereid te ondernemen om te bewerkstelligen dat alle gedupeerden nog in 2017 een herbeoordeling ontvangen die in overeenstemming is met het herstelkader?</text:p>
      <text:p text:style-name="ifm_p_mt.3.76mm_ifm">Antwoord 3, 4, 5 en 6</text:p>
      <text:p text:style-name="ifm_p_ifm">Ik ben nog steeds van mening dat het proces zo snel als mogelijk dient te worden afgerond. De snelheid moet echter niet ten koste gaan van de zorgvuldigheid van de beoordelingen en de belangen van de betrokken MKB-ondernemingen. Om deze reden is er vorig jaar door de onafhankelijke deskundigen voor gekozen om een pilot-fase te starten waarin het herstelkader verder is verduidelijkt en het herstelkader op een aantal aspecten nader is uitgewerkt om de uitvoering te verbeteren. Vanwege deze gedegen aanpak heeft de pilot-fase langer geduurd dan eerder was voorzien. Hierdoor kunnen de banken later dan verwacht beginnen met het uitvoeren van het herstelkader. De pilot-fase en de publicatie van het definitieve herstelkader is echter noodzakelijk geweest om te waarborgen dat het herstelkader daadwerkelijk uniform en op een zorgvuldige en efficiënte wijze door de banken kan worden toegepast. De AFM houdt toezicht op de goede toepassing van het herstelkader door banken. De banken en de externe beoordelaars rapporteren aan de AFM over de voortgang per bank. Ik verwacht dat de banken, mede gelet op de lange tijd dat klanten nu al moeten wachten op een oplossing, alles in het werk zullen stellen om alle klanten voor het einde van dit jaar een aanbod tot herstel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Swapgeld duurt even'</dc:title>
    <meta:user-defined meta:name="OVERHEIDop.ParlID/DC.identifier">ah-tk-20162017-1080</meta:user-defined>
    <meta:user-defined meta:name="OVERHEIDop.vraagnummer">2017Z00069</meta:user-defined>
    <meta:user-defined meta:name="OVERHEIDop.aanhangselNummer">108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1-31</meta:user-defined>
    <meta:user-defined meta:name="OVERHEID.StatenGeneraal/DC.creator">Tweede Kamer der Staten-Generaal</meta:user-defined>
    <dc:language>nl</dc:language>
    <meta:user-defined meta:name="DCTERMS.alternative"/>
    <meta:user-defined meta:name="DC.title">Antwoord op vragen van het lid Nijboer over het bericht 'Swapgeld duurt ev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