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de leden <text:span text:style-name="ifm_span_font.bold_ifm">Bergkamp</text:span> en <text:span text:style-name="ifm_span_font.bold_ifm">Van Meenen</text:span> (beiden D66) aan de Minister van Onderwijs, Cultuur en Wetenschap en de Staatssecretaris van Volksgezondheid, Welzijn en Sport over <text:span text:style-name="ifm_span_font.italic_ifm">de mogelijkheid voor (pleeg)kinderen om het inkomen van ouders bij een aanvullende beurs buiten beschouwing te laten</text:span> (ingezonden 16 januari 2017).</text:p>
      <text:p text:style-name="ifm_p_font.roman_mt.3.76mm_ifm">Mededeling van Minister <text:span text:style-name="ifm_span_font.bold_ifm">Bussemaker</text:span> (Onderwijs, Cultuur en Wetenschap) (ontvangen 1 februari 2017).</text:p>
      <text:p text:style-name="ifm_p_mt.3.76mm_ifm">Vraag 1</text:p>
      <text:p text:style-name="ifm_p_ifm">Bent u bekend met de mogelijkheid om bij de studiefinanciering een aanvullende beurs aan te vragen en daarbij het inkomen van ouders van (pleeg)kinderen buiten beschouwing te laten indien er sprake is van een ernstig conflict?</text:p>
      <text:p text:style-name="ifm_p_mt.3.76mm_ifm">Vraag 2</text:p>
      <text:p text:style-name="ifm_p_ifm">Klopt het dat aan een dergelijk verzoek voldaan kan worden als een ouder (ouders) weigert (weigeren) structureel bij te dragen aan het levensonderhoud (weigerachtigheid) en er sprake is van een ernstig en onverzoenlijk conflict óf er geen wezenlijk contact meer met de ouder(s) vanaf het twaalfde levensjaar van de student is (geweest)?</text:p>
      <text:p text:style-name="ifm_p_mt.3.76mm_ifm">Vraag 3</text:p>
      <text:p text:style-name="ifm_p_ifm">Kunt u aangeven welke documentatie u acceptabel vindt om bovenstaande eisen te onderbouwen? Zo nee, waarom kunt u dit niet?</text:p>
      <text:p text:style-name="ifm_p_mt.3.76mm_ifm">Vraag 4</text:p>
      <text:p text:style-name="ifm_p_ifm">Bent u bekend met de vragen die in dit kader gesteld worden aan (pleeg)kinderen? Kunt u aangeven in hoeverre u het acceptabel vindt dat (pleeg)kinderen wordt gevraagd om in een verklaring aan te geven wat de aard, oorzaak en inhoud van een conflict is, hoe de relatie zich in de loop der jaren heeft ontwikkeld en wat de precieze inhoud van discussies/ruzies is geweest? Deelt u de mening dat dit vragen van zeer persoonlijke aard zijn? In hoeverre vindt u het gerechtvaardigd dat deze privéinformatie verstrekt dient te worden?</text:p>
      <text:p text:style-name="ifm_p_mt.3.76mm_ifm">Vraag 5</text:p>
      <text:p text:style-name="ifm_p_ifm">Kunt u aangeven waarom een verklaring van een professional over het verbroken contact met (pleeg)ouders onvoldoende is om te besluiten dat er recht is op een aanvullende beurs? Deelt u de mening dat het onwenselijk is dat de Dienst Uitvoering Onderwijs (DUO) een verklaring van een professional naast zich neer kan leggen om zo zelf tot een andere conclusie te komen?</text:p>
      <text:p text:style-name="ifm_p_mt.3.76mm_ifm">Vraag 6</text:p>
      <text:p text:style-name="ifm_p_ifm">Kunt u aangeven welk afwegingskader er bij DUO beschikbaar is om een dergelijke beslissing te maken? Indien dit niet aanwezig is, en de keuze voor het wel/niet toestaan van het buiten beschouwing laten van het inkomen van de ouders afhankelijk is van de individuele afweging van een medewerker, kunt u dan aangeven of en hoe u zo snel mogelijk garandeert dat de willekeur hier verdwijnt en er met een gedegen afwegingskader wordt gewerkt, waarin ruimte is voor privacy van (pleeg)kinderen? Zo nee, waarom wilt u dit niet? Zo ja, op welke termijn denkt en wenst u dit te realiseren?</text:p>
      <text:h text:style-name="ifm_p_font.bold_mt.5.08mm_page.keep-with-next_ifm" text:outline-level="2">Mededeling</text:h>
      <text:p text:style-name="ifm_p_mt.4.23mm_ifm">Op 16 januari 2017 jongstleden hebben de leden Bergkamp en Van Meenen (beiden D66) van uw Kamer schriftelijke vragen gesteld over de mogelijkheid voor (pleeg)kinderen om het inkomen van ouders bij een aanvullende beurs buiten beschouwing te laten.</text:p>
      <text:p text:style-name="ifm_p_ifm">Hierbij bericht ik u dat de beantwoording van deze vragen meer tijd vergt en dat zij daarom niet binnen de gestelde termijn beantwoord kunnen word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Van Meenen over de mogelijkheid voor (pleeg)kinderen om het inkomen van ouders bij een aanvullende beurs buiten beschouwing te laten</dc:title>
    <meta:user-defined meta:name="OVERHEIDop.ParlID/DC.identifier">ah-tk-20162017-1079</meta:user-defined>
    <meta:user-defined meta:name="OVERHEIDop.vraagnummer">2017Z00382</meta:user-defined>
    <meta:user-defined meta:name="OVERHEIDop.aanhangselNummer">1079</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M. Bussemaker</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Uitstel beantwoording vragen van de leden Bergkamp en Van Meenen over de mogelijkheid voor (pleeg)kinderen om het inkomen van ouders bij een aanvullende beurs buiten beschouwing te lat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