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de leden <text:span text:style-name="ifm_span_font.bold_ifm">Yücel</text:span> en <text:span text:style-name="ifm_span_font.bold_ifm">Maij</text:span> (beiden PvdA) aan de Minister van Onderwijs, Cultuur en Wetenschap en de Staatssecretaris van Veiligheid en Justitie over <text:span text:style-name="ifm_span_font.italic_ifm">het bericht dat het COA niks zou doen tegen homo-hatende asielzoekers</text:span> (ingezonden 6 januari 2017).</text:p>
      <text:p text:style-name="ifm_p_font.roman_mt.3.76mm_ifm">Antwoord van Staatssecretaris <text:span text:style-name="ifm_span_font.bold_ifm">Dijkhoff</text:span> (Veiligheid en Justitie), mede namens de Minister van Onderwijs, Cultuur en Wetenschap (ontvangen 31 januari 2017).</text:p>
      <text:p text:style-name="ifm_p_mt.3.76mm_ifm">Vraag 1</text:p>
      <text:p text:style-name="ifm_p_ifm">Heeft u kennisgenomen van het bericht waarin melding wordt gedaan van ervaringen uit asielzoekerscentra, waarbij het medewerkers van het Centraal Orgaan Opvang asielzoekers (COA) niet zouden ingrijpen richting asielzoekers die bedreigend zijn richting LHTB-asielzoekers (lesbiennes, homo's, transgenders en biseksuelen)? Zo ja, in welke mate herkent u dit beeld vanuit signalen die u hierover krijgt?<text:note text:id="n1" text:note-class="footnote"><text:note-citation text:label="1 ">1</text:note-citation><text:note-body><text:p text:style-name="ifm_p_font.normal_size.6.93pt_mt..5mm_indent.-0.1161in_mleft.0.1161in_ifm">http://www.elsevier.nl/nederland/achtergrond/2017/01/homo-hatende-asielzoekers-hebben-vrij-spel-428313/</text:p></text:note-body></text:note></text:p>
      <text:p text:style-name="ifm_p_mt.3.76mm_ifm">Antwoord 1</text:p>
      <text:p text:style-name="ifm_p_ifm">Van het bericht heb ik kennis genomen. Het beeld dat medewerkers van het Centraal Orgaan opvang asielzoekers (COA) niet zouden ingrijpen richting bewoners die LHBT-bewoners bedreigen herken ik echter niet. COA medewerkers zijn zeer betrokken bij het bieden van veiligheid aan kwetsbare bewoners, waaronder LHBT’s. Het COA heeft hiertoe diverse maatregelen en mogelijkheden ter beschikking.</text:p>
      <text:p text:style-name="ifm_p_mt.3.76mm_ifm">Vraag 2</text:p>
      <text:p text:style-name="ifm_p_ifm">Deelt u de mening dat dergelijk gedrag onacceptabel is en dat we nooit mogen accepteren dat asielzoekers met een LHTB-achtergrond ongelijk worden behandeld en zich onveilig voelen?</text:p>
      <text:p text:style-name="ifm_p_mt.3.76mm_ifm">Antwoord 2</text:p>
      <text:p text:style-name="ifm_p_ifm">Ja, die mening deel ik.</text:p>
      <text:p text:style-name="ifm_p_mt.3.76mm_ifm">Vraag 3</text:p>
      <text:p text:style-name="ifm_p_ifm">Hoe wordt er opgetreden tegen asielzoekers die zich hier niet aan wensen te houden of ongewenst gedrag vertonen?</text:p>
      <text:p text:style-name="ifm_p_mt.3.76mm_ifm">Antwoord 3</text:p>
      <text:p text:style-name="ifm_p_ifm">Bewoners die zich niet wensen te houden aan de regels van de rechtstaat, en/of de huisregels van het COA of die bedreigend gedrag vertonen richting LHBT-personen worden streng aangepakt, teneinde duidelijk te maken dat dergelijk gedrag niet wordt getolereerd. Het COA maatregelenbeleid is vorig jaar aangescherpt, zoals aan uw Kamer uitgebreid geschetst in de zogenoemde «maart-brief».<text:note text:id="ID-1078-d37e97" text:note-class="footnote"><text:note-citation text:label="2 ">2</text:note-citation><text:note-body><text:p text:style-name="ifm_p_font.normal_size.6.93pt_mt..5mm_indent.-0.1161in_mleft.0.1161in_ifm">Kamerstuk 19 637, nr. 2179 d.d. 31 maart 2016</text:p></text:note-body></text:note></text:p>
      <text:p text:style-name="ifm_p_ifm">Indien sprake is van een strafbaar feit stimuleert het COA het slachtoffer om aangifte te doen. Bij strafbare feiten wordt door het COA altijd een melding gedaan bij de politie en, indien COA-medewerkers direct getuige zijn van een strafbaar feit, kan COA ook zelf aangifte doen. Zodra duidelijk is wie het incident heeft veroorzaakt wordt de dader aangepakt. Indien het OM tot vervolging overgaat kan een veroordeling wegens een ernstig misdrijf onder voorwaarden tot gevolg hebben dat een verblijfsvergunning wordt ingetrokken dan wel niet wordt verleend.</text:p>
      <text:p text:style-name="ifm_p_mt.3.76mm_ifm">Vraag 4</text:p>
      <text:p text:style-name="ifm_p_ifm">Wat is op dit moment de stand van zaken met betrekking tot de beschikbaarheid van vertrouwenspersonen bij opvangcentra, zoals eerder toegezegd naar aanleiding van eerdere situaties van bedreiging en geweld richting homoseksuele asielzoekers? Zijn deze vertrouwenspersonen overal aangewezen? Zo, nee waarom niet? Zo ja, wat zijn tot nu toe de resultaten?</text:p>
      <text:p text:style-name="ifm_p_mt.3.76mm_ifm">Antwoord 4</text:p>
      <text:p text:style-name="ifm_p_ifm">Het COA heeft per 1 augustus 2016 op iedere locatie een medewerker aangewezen die de rol vervult van coördinerend vertrouwenspersoon voor kwetsbare groepen, waaronder LHBT’s. Besloten is deze functie te beleggen bij de contactpersoon veiligheid, omdat deze medewerker een goed overzicht heeft van de incidenten die hebben plaatsgevonden. De coördinerend vertrouwensfunctionaris fungeert ook als aanspreekpunt voor de collega’s en als aanspreekpunt voor externe organisaties. Alle coördinerend vertrouwensfunctionarissen hebben in de tweede helft van 2016 een aanvullende training doorlopen, met als doel om de reeds bestaande kennis over het borgen van veiligheid te vergroten en zo het bewustzijn op dit terrein op alle locaties verder te bevorderen.</text:p>
      <text:p text:style-name="ifm_p_mt.3.76mm_ifm">Vraag 5</text:p>
      <text:p text:style-name="ifm_p_ifm">Hoe wordt asielzoekers duidelijk gemaakt vanaf dag één bij een opvanglocatie welke waarden in Nederland gelden, zoals de gelijkwaardigheid van LHTB'ers en het onacceptabel zijn van bedreiging en geweld? In welke mate en hoe wordt er in dat licht ook gebruik gemaakt van de inzet van homorechtenambassadeurs?</text:p>
      <text:p text:style-name="ifm_p_mt.3.76mm_ifm">Antwoord 5</text:p>
      <text:p text:style-name="ifm_p_ifm">In de opvanglocaties worden de bewoners op diverse manieren geïnformeerd en voorgelicht over de normen en waarden waaraan zij zich dienen te houden. Op de azc's en de gezinslocaties wordt een programma toegepast, op basis waarvan veel aandacht wordt besteed aan de veiligheid op de locatie en aan hoe een COA-bewoner zich geacht wordt te gedragen. Ook grondrechten, normen en waarden en het verbod op discriminatie krijgen hierin aandacht. Op verschillende momenten wordt hierover met bewoners gesproken. Met iedere bewoner wordt binnen 48 uur na aankomst op locatie een gesprek gevoerd waarin extra aandacht wordt besteed aan artikel 1 van de Grondwet. Binnen 30 dagen na binnenkomst heeft elke nieuwe bewoner deelgenomen aan een groepsgesprek over veiligheid.</text:p>
      <text:p text:style-name="ifm_p_ifm">Ten slotte zijn er diverse voorlichtingsproducten ontwikkeld. Op deze manier wordt er op diverse manieren voor gezorgd dat bewoners goed geïnformeerd zijn over de in Nederland geldende vrijheden en de gelijkheid van een ieder.</text:p>
      <text:p text:style-name="ifm_p_ifm">Naast de voorlichting komt het thema veiligheid ook aan bod in de begeleiding die COA aan alle bewoners biedt gedurende het verblijf op de locatie. Het onderwerp veiligheid kan dan ook in individuele begeleidingsgesprekken aan bod komen.</text:p>
      <text:p text:style-name="ifm_p_ifm">Er wordt hierbij geen gebruik gemaakt van homorechtenambassadeurs. Wel heeft het COA veel contact met LHBT belangenorganisaties. Zo worden trainingen ontwikkeld door en in samenwerking met het COC en nemen de belangenorganisaties deel aan de Werkgroep Informatievoorziening Grondrechten.</text:p>
      <text:p text:style-name="ifm_p_ifm">Daarnaast heeft de Minister van OCW het initiatief genomen om een applicatie te laten ontwikkelen. De app helpt gebruikers bij het vinden van hun weg in «roze Nederland», geeft informatie over LHBT-rechten en biedt ondersteuning in geval van discriminatie. Zo geeft de applicatie informatie over de instanties die benaderd kunnen worden wanneer LHBT-vluchtelingen op zoek zijn naar contact met andere homoseksuelen, maar ook informatie over welke instanties benaderd kunnen worden wanneer men zich onveilig voelt. Daarnaast kunnen gebruikers eenvoudig en snel informatie vinden over de Nederlandse cultuur en de uitgangspunten van de Nederlandse rechtstaat.</text:p>
      <text:p text:style-name="ifm_p_mt.3.76mm_ifm">Vraag 6</text:p>
      <text:p text:style-name="ifm_p_ifm">Op welke wijze kan naar uw mening de veiligheid en de gelijke behandeling van asielzoekers met een LHTB-achtergrond mogelijk verder worden verbeterd?</text:p>
      <text:p text:style-name="ifm_p_mt.3.76mm_ifm">Antwoord 6</text:p>
      <text:p text:style-name="ifm_p_ifm">Er zijn in de loop van 2016 diverse maatregelen genomen naast de mogelijkheden die COA op dit onderwerp al langer ter beschikking had. COA houdt continu de maatregelen tegen het licht en waar nodig zal het COA blijven verbeteren. Dit zal gebeuren in samenwerking met andere partijen, zoals de belangenorganisaties.</text:p>
      <text:p text:style-name="ifm_p_ifm">Ik zie dan ook geen reden voor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ücel en Maij over het bericht dat het COA niks zou doen tegen homo-hatende asielzoekers</dc:title>
    <meta:user-defined meta:name="OVERHEIDop.ParlID/DC.identifier">ah-tk-20162017-1078</meta:user-defined>
    <meta:user-defined meta:name="OVERHEIDop.vraagnummer">2017Z00109</meta:user-defined>
    <meta:user-defined meta:name="OVERHEIDop.aanhangselNummer">1078</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K. Yücel</meta:user-defined>
    <meta:user-defined meta:name="OVERHEIDop.ontvanger">K.H.D.M. Dijkhoff</meta:user-defined>
    <meta:user-defined meta:name="OVERHEIDop.vergaderjaar">2016-2017</meta:user-defined>
    <meta:user-defined meta:name="DCTERMS.W3CDTF/OVERHEIDop.datumOntvangst">2017-01-31</meta:user-defined>
    <meta:user-defined meta:name="OVERHEID.StatenGeneraal/DC.creator">Tweede Kamer der Staten-Generaal</meta:user-defined>
    <dc:language>nl</dc:language>
    <meta:user-defined meta:name="DCTERMS.alternative"/>
    <meta:user-defined meta:name="DC.title">Antwoord op vragen van de leden Yücel en Maij over het bericht dat het COA niks zou doen tegen homo-hatende asielzoekers</meta:user-defined>
    <meta:user-defined meta:name="DCTERMS.W3CDTF/DCTERMS.available">2017-01-31</meta:user-defined>
    <meta:user-defined meta:name="OVERHEIDop.publicationName">Kamervragen (Aanhangsel)</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op.versieInformatie"/>
  </office:meta>
</office:document-meta>
</file>