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0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5</text:p>
      <text:p text:style-name="ifm_p_font.roman_mt.3.76mm_ifm">Vragen van de leden <text:span text:style-name="ifm_span_font.bold_ifm">Jasper vanDijk</text:span> en <text:span text:style-name="ifm_span_font.bold_ifm">Merkies</text:span> (beiden SP) aan de Ministers voor Buitenlandse Handel en Ontwikkelingssamenwerking en van Financiën over <text:span text:style-name="ifm_span_font.italic_ifm">de gevolgen van het handelsverdrag tussen de EU en Canada (CETA) en het handelsverdrag voor de dienstensector (TiSA)</text:span> (ingezonden 29 november 2016).</text:p>
      <text:p text:style-name="ifm_p_font.roman_mt.3.76mm_ifm">Antwoord van Minister <text:span text:style-name="ifm_span_font.bold_ifm">Ploumen</text:span> (Buitenlandse Handel en Ontwikkelingssamenwerking), mede namens de Minister van Financiën (ontvangen 30 januari 2017).</text:p>
      <text:p text:style-name="ifm_p_mt.3.76mm_ifm">Vraag 1</text:p>
      <text:p text:style-name="ifm_p_ifm">Heeft u kennisgenomen van het herziene rapport «Making sense of CETA»?<text:note text:id="ID-2016Z22492-d37e61" text:note-class="footnote"><text:note-citation text:label="1 ">1</text:note-citation><text:note-body><text:p text:style-name="ifm_p_font.normal_size.6.93pt_mt..5mm_indent.-0.1161in_mleft.0.1161in_ifm">https://www.tni.org/en/publication/making-sense-of-ceta-2nd-edition</text:p></text:note-body></text:note></text:p>
      <text:p text:style-name="ifm_p_mt.3.76mm_ifm">Antwoord 1</text:p>
      <text:p text:style-name="ifm_p_ifm">Ja.</text:p>
      <text:p text:style-name="ifm_p_mt.3.76mm_ifm">Vraag 2</text:p>
      <text:p text:style-name="ifm_p_ifm">Wat is – inzake de gevolgen voor financiële dienstverlening – uw oordeel over de volgende bewering: «A clear downside is that it makes the financial systems in both Canada and the EU more interconnected and vulnerable to external shocks and contagion»? Deelt u de mening dat het financiële stelsel in zowel Canada als de EU kwetsbaarder wordt voor exogene schokken en besmettingsgevaar? Zo neen, kunt u uw antwoord onderbouwen?<text:note text:id="ID-2016Z22492-d37e75" text:note-class="footnote"><text:note-citation text:label="2 ">2</text:note-citation><text:note-body><text:p text:style-name="ifm_p_font.normal_size.6.93pt_mt..5mm_indent.-0.1161in_mleft.0.1161in_ifm">https://www.tni.org/en/publication/making-sense-of-ceta-2nd-edition</text:p></text:note-body></text:note></text:p>
      <text:p text:style-name="ifm_p_mt.3.76mm_ifm">Antwoord 2</text:p>
      <text:p text:style-name="ifm_p_ifm">CETA heeft tot doel de handel tussen Europa en Canada en wederzijdse investeringen te bevorderen. De afspraken in CETA bieden Europese financiële instellingen onder andere meer mogelijkheden om te investeren in Canada. Dit zal naar verwachting leiden tot een toename van hun activiteiten in Canada en daarmee tot een grotere blootstelling aan risico’s in Canada. In dat geval zijn zij op grond van EU-wetgeving (bijvoorbeeld de richtlijn kapitaalvereisten (Richtlijn 2013/36/EU) en de verordening kapitaalvereisten (Verordening 575/2013)) verplicht hiervoor extra kapitaal aan te houden teneinde eventuele verliezen goed op te kunnen vangen.</text:p>
      <text:p text:style-name="ifm_p_mt.3.76mm_ifm">Vraag 3</text:p>
      <text:p text:style-name="ifm_p_ifm">Deelt u de zorg die uitgesproken wordt omtrent vergaande liberalisering van financiële dienstverlening voor de stabiliteit van landen?<text:note text:id="ID-2016Z22492-d37e89" text:note-class="footnote"><text:note-citation text:label="3 ">3</text:note-citation><text:note-body><text:p text:style-name="ifm_p_font.normal_size.6.93pt_mt..5mm_indent.-0.1161in_mleft.0.1161in_ifm">https://www.tni.org/en/publication/making-sense-of-ceta-2nd-edition</text:p></text:note-body></text:note></text:p>
      <text:p text:style-name="ifm_p_mt.3.76mm_ifm">Antwoord 3</text:p>
      <text:p text:style-name="ifm_p_ifm">Het kabinet hecht eraan te benadrukken dat in CETA geen afspraken worden gemaakt over liberalisering van de financiële dienstverlening. De financiële crisis heeft aangetoond dat stringente regelgeving noodzakelijk is. Zowel de Europese Unie als Canada hebben hun eisen voor financiële instellingen – mede als gevolg van de ervaringen van de financiële crises – in recente jaren verhoogd. CETA heeft geen invloed op de op dat vlak geleverde, of in de toekomst nog te leveren, inspanningen.</text:p>
      <text:p text:style-name="ifm_p_mt.3.76mm_ifm">Vraag 4</text:p>
      <text:p text:style-name="ifm_p_ifm">Klopt het dat het voor overheden, parlementen en andere publieke instellingen moeilijker wordt om de financiële sector te reguleren, tenzij de verdragspartijen uitzonderingen hebben bedongen op specifieke verdragsartikelen? Kunt u uw antwoord onderbouwen in verwijzing naar het CETA-verdrag?<text:note text:id="ID-2016Z22492-d37e103" text:note-class="footnote"><text:note-citation text:label="4 ">4</text:note-citation><text:note-body><text:p text:style-name="ifm_p_font.normal_size.6.93pt_mt..5mm_indent.-0.1161in_mleft.0.1161in_ifm">https://www.tni.org/en/publication/making-sense-of-ceta-2nd-edition</text:p></text:note-body></text:note></text:p>
      <text:p text:style-name="ifm_p_mt.3.76mm_ifm">Antwoord 4</text:p>
      <text:p text:style-name="ifm_p_ifm">Nee, dat klopt niet. De EU en Canada maken in hoofdstuk 13 van CETA specifieke afspraken op het terrein van de financiële dienstverlening. Het gaat hierbij onder andere om verzekeringsdiensten en om een variëteit aan bankdiensten. Partijen spreken uitsluitend af dat financiële instellingen gevestigd in de ene partij de mogelijkheid krijgen om zich in de wederpartij te vestigen. Daarbij geldt dat financiële instellingen uit de wederpartij niet slechter behandeld mogen worden dan binnenlands gevestigde ondernemingen. Voorts maken partijen in artikel 13.6 afspraken om de markttoegang van financiële instellingen te bevorderen. Financiële instellingen uit de wederpartij dienen daarbij te allen tijde te voldoen aan alle geldende wet- en regelgeving die ook geldt voor binnenlandse financiële instellingen. Dit betekent dat Canadese bancaire instellingen in Nederland een bankvergunning bij De Nederlandsche Bank moeten aanvragen, en dat zij vallen onder het toezicht van De Nederlandsche Bank en de Autoriteit Financiële Markten.</text:p>
      <text:p text:style-name="ifm_p_ifm">Op grond van artikel 13.16 behouden partijen de bevoegdheid om alle redelijke prudentiële maatregelen te nemen, onder andere om spaarders, investeerders en polishouders te beschermen, om de financiële soliditeit en integriteit van een financiële instelling te behouden en om de integriteit en stabiliteit van het financiële systeem te waarborgen. Deze uitzonderingsbepaling gaat verder dan de uitzonderingsbepaling voor financiële diensten in artikel 2 van de GATS-bijlage inzake financiële diensten. Hiermee geeft CETA overheden expliciet de bevoegdheid om alle redelijke maatregelen te nemen om de solvabiliteit van individuele financiële instellingen en de stabiliteit van de financiële sector te waarborgen. CETA vormt geen belemmering voor toekomstige verdere regulering van de financiële sector.</text:p>
      <text:p text:style-name="ifm_p_mt.3.76mm_ifm">Vraag 5</text:p>
      <text:p text:style-name="ifm_p_ifm">Klopt het dat, indien er binnen drie jaar geen overeenstemming wordt bereikt over de regels omtrent de «performance requirements», de regels uit artikel 8.5 van het investeringshoofdstuk automatisch van kracht zijn, met als gevolg dat de ruimte voor overheden om buitenlandse financiële investeerders te reguleren sterk ingeperkt wordt?<text:note text:id="ID-2016Z22492-d37e118" text:note-class="footnote"><text:note-citation text:label="5 ">5</text:note-citation><text:note-body><text:p text:style-name="ifm_p_font.normal_size.6.93pt_mt..5mm_indent.-0.1161in_mleft.0.1161in_ifm">https://www.tni.org/en/publication/making-sense-of-ceta-2nd-edition</text:p></text:note-body></text:note></text:p>
      <text:p text:style-name="ifm_p_mt.3.76mm_ifm">Antwoord 5</text:p>
      <text:p text:style-name="ifm_p_ifm">Nee, dat klopt niet. Prestatievereisten of <text:span text:style-name="ifm_span_font.italic_ifm">performance requirements</text:span> zijn verplichtingen om in de lokale economie te investeren, die een staat oplegt aan een buitenlandse investeerder in ruil voor het recht om een investering in dat land te doen. Het kan hierbij bijvoorbeeld gaan om een minimum aantal lokale medewerkers die de investeerder dient aan te nemen, een percentage van de inkoop dat bij lokale aanbieders dient plaats te vinden, of een verbod om intellectueel eigendom te exporteren. Prestatievereisten komen met name voor bij investeringen in productiefaciliteiten, zoals fabrieken, voor de maakindustrie. Er zijn op dit moment geen concrete prestatievereisten voor financiële instellingen in Canada of de Europese Unie. Daarom is er in CETA geen onmiddellijk verbod op prestatievereisten voor de financiële sector ingesteld.</text:p>
      <text:p text:style-name="ifm_p_ifm">Artikel 13.9 van CETA geeft partijen drie jaar lang de mogelijkheid te onderhandelen over specifieke afspraken over prestatievereisten voor de financiële sector. Mochten Canada en de Europese Unie binnen die 3 jaar geen overeenstemming bereiken, kan één van beide partijen aangeven dat de prestatievereisten voor andere sectoren eveneens voor financiële dienstverleners zullen gelden.</text:p>
      <text:p text:style-name="ifm_p_ifm">Een eventueel verbod op prestatievereisten voor financiële dienstverleners zal overheden enkel beperken in het stellen van dergelijke eisen. Het heeft geen gevolgen voor andere vormen van regulering van de financiële sector.</text:p>
      <text:p text:style-name="ifm_p_mt.3.76mm_ifm">Vraag 6</text:p>
      <text:p text:style-name="ifm_p_ifm">Zijn er financiële diensten die Nederland gepoogd heeft om op de negatieve lijst te zetten, en zo ja, welke? In welke gevallen is dat niet gelukt, en wat was daarvan de reden?<text:note text:id="ID-2016Z22492-d37e132" text:note-class="footnote"><text:note-citation text:label="6 ">6</text:note-citation><text:note-body><text:p text:style-name="ifm_p_font.normal_size.6.93pt_mt..5mm_indent.-0.1161in_mleft.0.1161in_ifm">https://www.tni.org/en/publication/making-sense-of-ceta-2nd-edition</text:p></text:note-body></text:note></text:p>
      <text:p text:style-name="ifm_p_mt.3.76mm_ifm">Antwoord 6</text:p>
      <text:p text:style-name="ifm_p_ifm">Nederland heeft reeds in het markttoegangsaanbod van het WTO-akkoord over de handel in diensten (het <text:span text:style-name="ifm_span_font.italic_ifm">General Agreement on Trade in Service</text:span>) uit 1994 buitenlandse financiële instellingen de mogelijkheid geboden om zich in Nederland te vestigen en in Nederland een vergunning voor financiële instellingen aan te vragen. Buitenlandse financiële instellingen dienen volledig aan alle Nederlandse wet- en regelgeving te voldoen. Nederland heeft nooit reden gezien om voorbehouden te maken voor (bepaalde soorten) financiële dienstverleners.</text:p>
      <text:p text:style-name="ifm_p_mt.3.76mm_ifm">Vraag 7</text:p>
      <text:p text:style-name="ifm_p_ifm">Welke uitzonderingen voor buitenlandse overnames heeft de EU bedongen? Waarom heeft de EU, in tegenstelling tot vele Canadese provincies, niet ingezet op meer garanties op dit gebied?<text:note text:id="ID-2016Z22492-d37e146" text:note-class="footnote"><text:note-citation text:label="7 ">7</text:note-citation><text:note-body><text:p text:style-name="ifm_p_font.normal_size.6.93pt_mt..5mm_indent.-0.1161in_mleft.0.1161in_ifm">https://www.tni.org/en/publication/making-sense-of-ceta-2nd-edition</text:p></text:note-body></text:note></text:p>
      <text:p text:style-name="ifm_p_mt.3.76mm_ifm">Antwoord 7</text:p>
      <text:p text:style-name="ifm_p_ifm">De Europese Unie heeft in haar markttoegangsaanbod (bijlagen I en II bij hoofdstuk 9 van CETA) een groot aantal voorbehouden opgenomen, waardoor bepaalde sectoren uitgesloten zijn voor Canadese investeringen. Het gaat hierbij onder meer om de spoorwegsector, de binnenvaart, brievenbussen, beheer van beleggingsfondsen, wedkantoren, en bibliotheken.</text:p>
      <text:p text:style-name="ifm_p_ifm">Op dit moment heeft Canada een restrictief beleid ten aanzien van buitenlandse ondernemingen die in Canada wensen te investeren. Op grond van de Investment Canada Act heeft de Canadese overheid het recht om bij iedere investering boven de C$354 miljoen (ongeveer EUR 245 miljoen) in Canadese ondernemingen door investeerders die in het buitenland zijn gevestigd te beoordelen of de investering ten goede komt aan de Canadese economie. Andere landen kennen een dergelijke beoordeling door de overheid meestal enkel vanwege nationale veiligheid. De grens wordt nu voor Europese ondernemingen verhoogd naar C$1,5 miljard (ongeveer EUR 1 miljard). Hierdoor wordt het voor Europese ondernemingen, in het bijzonder voor het mkb, veel eenvoudiger om in Canada te gaan investeren. De Europese Unie en haar lidstaten kennen een dergelijke voorafgaande goedkeuring voor buitenlandse overnames niet. Vandaar dat de EU een dergelijk voorbehoud niet heeft opgenomen in CETA.</text:p>
      <text:p text:style-name="ifm_p_ifm">Normaliter maakt Canada enkel op federaal niveau afspraken over markttoegang voor dienstverleners en investeerders. CETA is het eerste handelsakkoord waarin Canada op provincie-niveau aangeeft welke belemmeringen zij kent voor buitenlandse dienstverleners en investeerders. Hierdoor hebben Europese investeerders en dienstverleners een veel beter inzicht in welke belemmeringen er in Canada voor buitenlandse ondernemingen zijn. In veel gevallen verschillen de eisen per provincie. In een groot aantal gevallen blijken belemmerende eisen in veel verschillende provincies voor te komen. Canada heeft ervoor gekozen in dergelijke gevallen voor iedere provincie een afzonderlijk voorbehoud op te nemen. De Europese Unie pleegt voorbehouden voor meerdere lidstaten in één voorbehoud te integreren.</text:p>
      <text:p text:style-name="ifm_p_mt.3.76mm_ifm">Vraag 8</text:p>
      <text:p text:style-name="ifm_p_ifm">Kunt u aangeven welke overheidsobligaties onderhevig zijn aan het investeringsgeschillenbeslechtingsmechanisme (ISDS)?<text:note text:id="ID-2016Z22492-d37e160" text:note-class="footnote"><text:note-citation text:label="8 ">8</text:note-citation><text:note-body><text:p text:style-name="ifm_p_font.normal_size.6.93pt_mt..5mm_indent.-0.1161in_mleft.0.1161in_ifm">https://www.tni.org/en/publication/making-sense-of-ceta-2nd-edition</text:p></text:note-body></text:note></text:p>
      <text:p text:style-name="ifm_p_mt.3.76mm_ifm">Antwoord 8</text:p>
      <text:p text:style-name="ifm_p_ifm">CETA bevat geen ISDS. In CETA is het <text:span text:style-name="ifm_span_font.italic_ifm">Investment Court System</text:span> (ICS) opgenomen.</text:p>
      <text:p text:style-name="ifm_p_ifm">Het investeringshoofdstuk in CETA is van toepassing op alle investeringen door een investeerder uit de ene partij op het grondgebied van de andere partij. Hier vallen overheidsobligaties dus ook onder. Bijlage 8-B bepaalt echter aanvullend dat een investeerder geen geschil onder het investeringshoofdstuk kan starten in het geval van een onderhandelde herstructurering van investeringen in overheidsobligaties, zolang de beginselen van nationale- en meestbegunstigingsbehandeling worden nageleefd.</text:p>
      <text:p text:style-name="ifm_p_mt.3.76mm_ifm">Vraag 9</text:p>
      <text:p text:style-name="ifm_p_ifm">Op welke wijze is in het CETA-verdrag de samenwerking tussen toezichthouders geborgd? Acht u dit voldoende? Kunt u toelichten waarom u dit wel of niet voldoende acht? Is het mogelijk om dit samenwerkingsverband te versterken?<text:note text:id="ID-2016Z22492-d37e174" text:note-class="footnote"><text:note-citation text:label="9 ">9</text:note-citation><text:note-body><text:p text:style-name="ifm_p_font.normal_size.6.93pt_mt..5mm_indent.-0.1161in_mleft.0.1161in_ifm">https://www.tni.org/en/publication/making-sense-of-ceta-2nd-edition</text:p></text:note-body></text:note></text:p>
      <text:p text:style-name="ifm_p_mt.3.76mm_ifm">Antwoord 9</text:p>
      <text:p text:style-name="ifm_p_ifm">CETA geeft enkel markttoegang voor financiële instellingen uit de wederpartij. Er wordt vastgelegd dat financiële instellingen de mogelijkheid te hebben om een vestiging te openen op de markt van de andere partij, onder dezelfde voorwaarden als binnenlandse dienstverleners dat kunnen doen. Hierbij dienen financiële instellingen te voldoen aan alle geldende wet- en regelgeving die geldt voor binnenlandse financiële instellingen. De samenwerking tussen financiële toezichthouders op Europees en mondiaal niveau is vastgelegd op zowel bilateraal niveau, bijvoorbeeld in de samenwerkingsovereenkomst tussen de AFM en de <text:span text:style-name="ifm_span_font.italic_ifm">Canadian Public Accountability Board</text:span> (CPAB) uit 2012, als op internationaal niveau, bijvoorbeeld in kader van de <text:span text:style-name="ifm_span_font.italic_ifm">International Association of Insurance Supervisors</text:span>(IAIS, de organisatie van verzekeringstoezichthouder waar op dit moment 140 landen lid van zijn) en het Bazels Comité van Bankentoezichthouders (BCBS, de organisatie van bankentoezichthouders van de 26 grootste economieën ter wereld).</text:p>
      <text:p text:style-name="ifm_p_mt.3.76mm_ifm">Vraag 10</text:p>
      <text:p text:style-name="ifm_p_ifm">Heeft u kennisgenomen van het feit dat Canadese melkveehouders een compensatie krijgen van 240 miljoen euro vanwege geleden schade als gevolg van CETA?<text:note text:id="ID-2016Z22492-d37e188" text:note-class="footnote"><text:note-citation text:label="10 ">10</text:note-citation><text:note-body><text:p text:style-name="ifm_p_font.normal_size.6.93pt_mt..5mm_indent.-0.1161in_mleft.0.1161in_ifm">http://www.boerenbusiness.nl/artikel/10872294/veehouders-gecompenseerd-voor-ceta#.WCwXIzJhwXU.twitter</text:p></text:note-body></text:note></text:p>
      <text:p text:style-name="ifm_p_mt.3.76mm_ifm">Antwoord 10</text:p>
      <text:p text:style-name="ifm_p_ifm">Ja</text:p>
      <text:p text:style-name="ifm_p_mt.3.76mm_ifm">Vraag 11</text:p>
      <text:p text:style-name="ifm_p_ifm">In hoeverre heeft u de precieze financiële gevolgen van CETA voor bepaalde sectoren in kaart gebracht? Wordt er geld beschikbaar gesteld om eventuele schade binnen bijvoorbeeld duurzame landbouwproductie te compenseren?</text:p>
      <text:p text:style-name="ifm_p_mt.3.76mm_ifm">Antwoord 11</text:p>
      <text:p text:style-name="ifm_p_ifm">De Europese Commissie laat voorafgaand aan elk handelsakkoord een <text:span text:style-name="ifm_span_font.italic_ifm">impact assessment</text:span> uitvoeren.<text:note text:id="ID-1075-d37e253" text:note-class="footnote"><text:note-citation text:label="11 ">11</text:note-citation><text:note-body><text:p text:style-name="ifm_p_font.normal_size.6.93pt_mt..5mm_indent.-0.1161in_mleft.0.1161in_ifm">http://trade.ec.europa.eu/doclib/docs/2011/september/tradoc_148201.pdf</text:p></text:note-body></text:note> Dit is ook voor CETA gebeurd. Afgaand op deze <text:span text:style-name="ifm_span_font.italic_ifm">impact assessment</text:span> verwacht het kabinet dat CETA positief uitpakt voor Nederland. In een eerdere Kamerbrief (Kamerstuk 31 985, nr. 23) heeft het kabinet toegelicht waarom het verwacht dat CETA een goed akkoord is voor Nederland. Het kabinet ziet met name kansen voor de Nederlandse maritieme sector, de financiële sector en landbouwsector. Uiteraard wil het kabinet dat zoveel mogelijk mensen profiteren van handelsakkoorden. Dit is één van de drie kernprincipes van de reset van handelspolitiek. Binnen handelsakkoorden zelf worden afspraken gemaakt die enkele gevoelige sectoren beschermen. Zo zijn pluimveevlees, ei-producten en eieren uitgesloten van tariefliberalisering in CETA. Varkens- en rundvlees zijn beschermd via tariefquota die in zes jaar stapsgewijs verhoogd worden. Daarnaast hecht het kabinet aan een ambitieus en proactief arbeidsmarktbeleid, waarmee eventuele veranderingen op de arbeidsmarkt kunnen worden opgevangen.</text:p>
      <text:p text:style-name="ifm_p_mt.3.76mm_ifm">Vraag 12</text:p>
      <text:p text:style-name="ifm_p_ifm">Welke andere onderzoeken zijn er verricht naar de baten en lasten van TiSA dan het onderzoek van de Europese Commissie?<text:note text:id="ID-2016Z22492-d37e208" text:note-class="footnote"><text:note-citation text:label="12 ">12</text:note-citation><text:note-body><text:p text:style-name="ifm_p_font.normal_size.6.93pt_mt..5mm_indent.-0.1161in_mleft.0.1161in_ifm">kabinetsbrief over TiSA (10-11-2016)</text:p></text:note-body></text:note></text:p>
      <text:p text:style-name="ifm_p_mt.3.76mm_ifm">Antwoord 12</text:p>
      <text:p text:style-name="ifm_p_ifm">Onderzoeksbureau Ecorys heeft een omvangrijke studie uitgevoerd naar de baten en lasten van TiSA. Het conceptrapport is op 9 december 2016 gepubliceerd.<text:note text:id="ID-1075-d37e287" text:note-class="footnote"><text:note-citation text:label="13 ">13</text:note-citation><text:note-body><text:p text:style-name="ifm_p_font.normal_size.6.93pt_mt..5mm_indent.-0.1161in_mleft.0.1161in_ifm">http://www.trade-sia.com/tisa/wp-content/uploads/sites/7/2014/02/TiSA-draft-Interim-Report.pdf</text:p></text:note-body></text:note> Geïnteresseerden kunnen tot uiterlijk 27 januari 2017 hierop reageren. Naar verwachting zal in maart 2017 het definitieve rapport worden gepubliceerd.</text:p>
      <text:p text:style-name="ifm_p_mt.3.76mm_ifm">Vraag 13</text:p>
      <text:p text:style-name="ifm_p_ifm">Wat is de stand van zaken omtrent het opnemen van de standstill clause in TiSA, zoals bepleit door de VS? Welke landen verzetten zich hiertegen?<text:note text:id="ID-2016Z22492-d37e222" text:note-class="footnote"><text:note-citation text:label="14 ">14</text:note-citation><text:note-body><text:p text:style-name="ifm_p_font.normal_size.6.93pt_mt..5mm_indent.-0.1161in_mleft.0.1161in_ifm">Vrij Nederland (05-11-2016): «De grote broer van TTIP is bijna rond»</text:p></text:note-body></text:note></text:p>
      <text:p text:style-name="ifm_p_mt.3.76mm_ifm">Antwoord 13</text:p>
      <text:p text:style-name="ifm_p_ifm">De onderhandelende partijen aan TiSA doen de overige TiSA-partijen een markttoegangsaanbod. Partijen bij de onderhandeling kunnen zelf per economische sector aangeven in welke mate zij concurrentie van buitenlandse partijen toestaan. De Europese Commissie heeft het markttoegangsaanbod dat op 22 oktober 2016 aan de TiSA-partijen is overhandigd, gepubliceerd op haar website.<text:note text:id="ID-1075-d37e319" text:note-class="footnote"><text:note-citation text:label="15 ">15</text:note-citation><text:note-body><text:p text:style-name="ifm_p_font.normal_size.6.93pt_mt..5mm_indent.-0.1161in_mleft.0.1161in_ifm">http://trade.ec.europa.eu/doclib/docs/2016/november/tradoc_155096.pdf</text:p></text:note-body></text:note></text:p>
      <text:p text:style-name="ifm_p_ifm">Een markttoegangsaanbod bestaat uit twee delen. Op het eerste deel («<text:span text:style-name="ifm_span_font.italic_ifm">Section A</text:span>») van het markttoegangsaanbod is de zogenoemde <text:span text:style-name="ifm_span_font.italic_ifm">standstill</text:span>-bepaling en de <text:span text:style-name="ifm_span_font.italic_ifm">ratchet</text:span>-bepaling van toepassing. Dit eerste deel heeft enkel betrekking op nationale behandeling, oftewel de wijze waarop een dienstverlener behandeld dient te worden indien deze reeds actief is op de buitenlandse markt. Het gaat hierbij bijvoorbeeld om de verplichting dat het management of een bepaald percentage van de werknemers de lokale nationaliteit heeft. Ten aanzien van de sectoren die een partij opneemt in dit eerste deel, verplicht de partij zich in de toekomst geen nieuwe discriminerende eisen in te voeren (<text:span text:style-name="ifm_span_font.italic_ifm">standstill</text:span>-bepaling) en, indien een bepaalde discriminerende eis wordt afgeschaft, in de toekomst niet opnieuw deze discriminerende eis in te voeren (<text:span text:style-name="ifm_span_font.italic_ifm">ratchet</text:span>-bepaling). De EU heeft 58 economische sectoren opgenomen in dit eerste deel van het markttoegangsaanbod. Het gaat hierbij onder andere om de eis dat personeel van zeeschepen de nationaliteit heeft van één van de EU-lidstaten, en de eis dat detectivebureaus in de EU gevestigd dienen te zijn.</text:p>
      <text:p text:style-name="ifm_p_ifm">Voor economische sectoren die in het tweede deel («<text:span text:style-name="ifm_span_font.italic_ifm">Section B</text:span>») van het markttoegangsaanbod worden opgenomen, kunnen partijen in de toekomst wel nieuwe discriminerende eisen invoeren. Dit tweede deel is zowel van toepassing op markttoegang (onder welke voorwaarden een buitenlandse dienstverlener zich mag vestigen of actief mag worden) als nationale behandeling. Deze sectoren vallen niet onder de <text:span text:style-name="ifm_span_font.italic_ifm">ratchet</text:span>- en <text:span text:style-name="ifm_span_font.italic_ifm">standstill</text:span>-bepaling. De EU heeft in dit tweede deel van haar markttoegangsaanbod 162 economische sectoren opgenomen, naast enkele horizontale voorbehouden die voor alle economische sectoren gelden, bijvoorbeeld voor publieke diensten. Nederland heeft hier onder meer in aangegeven dat advocaten in Nederland dienen te zijn opgeleid, enkel ondernemingen die in de EU zijn gevestigd een schip kunnen registeren om onder de Nederlandse vlag te varen, en dat het eigendom van het Nederlandse gas- en elektriciteitsnetwerk in handen dient te zijn van een in Nederland gevestigde onderneming, die in publieke handen is.</text:p>
      <text:p text:style-name="ifm_p_mt.3.76mm_ifm">Vraag 14</text:p>
      <text:p text:style-name="ifm_p_ifm">Op welke wijze is gewaarborgd dat in TiSA geen additionele markttoegang verleend zal worden?<text:note text:id="ID-2016Z22492-d37e236" text:note-class="footnote"><text:note-citation text:label="16 ">16</text:note-citation><text:note-body><text:p text:style-name="ifm_p_font.normal_size.6.93pt_mt..5mm_indent.-0.1161in_mleft.0.1161in_ifm">kabinetsbrief over TiSA (10-11-2016)</text:p></text:note-body></text:note></text:p>
      <text:p text:style-name="ifm_p_mt.3.76mm_ifm">Antwoord 14</text:p>
      <text:p text:style-name="ifm_p_ifm">De onderhandelende partijen aan TiSA doen de overige TiSA-partijen een markttoegangsaanbod. Partijen bij de onderhandeling kunnen zelf per economische sector aangeven in welke mate zij concurrentie van buitenlandse partijen toestaan. Hierbij zijn de partijen onderling overeengekomen dat zij de markttoegang zoals vastgelegd in bilaterale handelsakkoorden als uitgangspunt nemen. Het markttoegangsaanbod van de EU is derhalve vergelijkbaar aan het markttoegangsaanbod dat de EU aan Canada heeft aangeboden in het kader van de onderhandelingen over CETA. De Europese Commissie heeft het markttoegangsaanbod dat op 22 oktober 2016 aan de TiSA-partijen is overhandigd, gepubliceerd op haar website.<text:note text:id="ID-2016Z22492-d37e61a" text:note-class="footnote"><text:note-citation text:label="17 ">17</text:note-citation><text:note-body><text:p text:style-name="ifm_p_font.normal_size.6.93pt_mt..5mm_indent.-0.1161in_mleft.0.1161in_ifm">https://www.tni.org/en/publication/making-sense-of-ceta-2nd-edition</text:p></text:note-body></text:note></text:p>
      <text:p text:style-name="ifm_p_mt.3.76mm_ifm">Vraag 15</text:p>
      <text:p text:style-name="ifm_p_ifm">Zijn de gevolgen van TiSa voor ontwikkelingslanden in kaart gebracht? Zo ja, wat houden deze in? Zo neen, bent u bereid zich in te spannen voor een dergelijk onderzoek, of het desnoods zelf uit te voeren?</text:p>
      <text:p text:style-name="ifm_p_mt.3.76mm_ifm">Antwoord 15</text:p>
      <text:p text:style-name="ifm_p_ifm">Op 9 december 2016 heeft onderzoeksbureau Ecorys zijn conceptrapport over de effecten van TiSA gepubliceerd. Dit onderzoek gaat tevens in op de effecten op derde landen. De onderzoekers concluderen dat TiSA geen significant effect zal hebben op de landen die niet deelnemen aan de onderhandelingen. Voor de minst-ontwikkelde landen stellen de onderzoekers dat het effect op het bbp nihil is. De uitzondering hierop is volgens de onderzoekers Cambodja, dat naar verwachting een positief effect van TiSA kan verwachten, omdat de meeste buurlanden van Cambodja deelnemen aan TiSA en Cambodja derhalve profiteert van de economische groei van haar buurlanden.</text:p>
      <text:p text:style-name="ifm_p_mt.3.76mm_ifm">Vraag 16</text:p>
      <text:p text:style-name="ifm_p_ifm">Op welke wijze spant u zich ervoor in te zorgen dat de voordelen van het TiSA-akkoord zonder tegenprestatie ook worden gegund aan de minst ontwikkelde landen? Welke actie is Nederland bereid te ondernemen indien dit niet lukt?<text:note text:id="ID-2016Z22492-d37e257" text:note-class="footnote"><text:note-citation text:label="18 ">18</text:note-citation><text:note-body><text:p text:style-name="ifm_p_font.normal_size.6.93pt_mt..5mm_indent.-0.1161in_mleft.0.1161in_ifm">kabinetsbrief over TiSA (10-11-2016)</text:p></text:note-body></text:note></text:p>
      <text:p text:style-name="ifm_p_mt.3.76mm_ifm">Antwoord 16</text:p>
      <text:p text:style-name="ifm_p_ifm">Nederland heeft zich in de Raad meerdere malen uitgesproken voor het gunnen van de voordelen van het uiteindelijke TiSA-akkoord aan de minst ontwikkelde landen. Een dergelijk aanbod kan via de Wereldhandelsorganisatie worden vastgelegd. Hiervoor dienen echter eerst de onderhandelingen en het daaropvolgende ratificatie-proces van TiSA te worden afgerond. Vervolgens zal Nederland hiertoe een concreet initiatief nemen.</text:p>
      <text:p text:style-name="ifm_p_mt.3.76mm_ifm">Vraag 17</text:p>
      <text:p text:style-name="ifm_p_ifm">Waarom benadrukt u dat zonder het voorbehoud voor publieke diensten Nederland geen steun zal kunnen uitspreken voor TiSA, als u eerder in uw brief aan de Kamer over de stand van zaken met betrekking tot TiSa aangeeft dat publieke diensten in TiSA worden uitgezonderd? Welke landen verzetten zich tegen dit voorbehoud?<text:note text:id="ID-2016Z22492-d37e271" text:note-class="footnote"><text:note-citation text:label="19 ">19</text:note-citation><text:note-body><text:p text:style-name="ifm_p_font.normal_size.6.93pt_mt..5mm_indent.-0.1161in_mleft.0.1161in_ifm">kabinetsbrief over TiSA (10-11-2016)</text:p></text:note-body></text:note></text:p>
      <text:p text:style-name="ifm_p_mt.3.76mm_ifm">Antwoord 17</text:p>
      <text:p text:style-name="ifm_p_ifm">Het voorbehoud voor publieke diensten is onderdeel van het Europese markttoegangsaanbod voor TiSA. De Europese uitzondering geeft overheden op Europees, nationaal, regionaal en lokaal niveau de mogelijkheid zelf te bepalen wat zij als publieke dienst zien en wat niet. Hierdoor is het een buitengewoon verstrekkende uitzondering. Binnen de EU bestaat unanieme steun voor dit voorbehoud. Het is immers van cruciaal belang dat overheden ook in de toekomst zelf kunnen bepalen wat een publieke dienst is.</text:p>
      <text:p text:style-name="ifm_p_mt.3.76mm_ifm">Vraag 18</text:p>
      <text:p text:style-name="ifm_p_ifm">Hoe gaat u voorkomen dat het verbod op discriminatie op grond van vestigingsplaats, ook wel «de kern van de afspraken in TiSA» genoemd, niet leidt tot een race-to-the-bottom op fiscaal gebied?<text:note text:id="ID-2016Z22492-d37e285" text:note-class="footnote"><text:note-citation text:label="20 ">20</text:note-citation><text:note-body><text:p text:style-name="ifm_p_font.normal_size.6.93pt_mt..5mm_indent.-0.1161in_mleft.0.1161in_ifm">kabinetsbrief over TiSA (10-11-2016)</text:p></text:note-body></text:note></text:p>
      <text:p text:style-name="ifm_p_mt.3.76mm_ifm">Antwoord 18</text:p>
      <text:p text:style-name="ifm_p_ifm">Belastingen en subsidieverlening zijn uitgezonderd van TiSA. Derhalve zal TiSA niet bijdragen aan een zogenaamde <text:span text:style-name="ifm_span_font.italic_ifm">race to the bottom</text:span> op fiscaal gebied. TiSA vormt overigens ook geen belemmering om afspraken te maken over maatregelen tegen belastingontwijking.</text:p>
      <text:p text:style-name="ifm_p_mt.3.76mm_ifm">Vraag 19</text:p>
      <text:p text:style-name="ifm_p_ifm">Kunt u uitleggen waarom er onder TiSA enkel afspraken gemaakt zullen worden over grensoverschrijdende arbeid van hooggeschoold personeel? Wat is uw oordeel hierover?<text:note text:id="ID-2016Z22492-d37e299" text:note-class="footnote"><text:note-citation text:label="21 ">21</text:note-citation><text:note-body><text:p text:style-name="ifm_p_font.normal_size.6.93pt_mt..5mm_indent.-0.1161in_mleft.0.1161in_ifm">kabinetsbrief over TiSA (10-11-2016)</text:p></text:note-body></text:note></text:p>
      <text:p text:style-name="ifm_p_mt.3.76mm_ifm">Antwoord 19</text:p>
      <text:p text:style-name="ifm_p_ifm">Soms is het noodzakelijk dat ondernemers en medewerkers van internationaal opererende ondernemingen tijdelijk in andere landen verblijven, bijvoorbeeld voor onderhandelingen over contracten, het onderhoud van hoogwaardige machines of voor het geven van persoonlijk advies is. Daarom worden in TiSA afspraken gemaakt over de mogelijkheden voor dienstverleners (zoals zelfstandige professionals) of voor werknemers van dienstverlenende bedrijven om tijdelijk in</text:p>
      <text:p text:style-name="ifm_p_ifm">een ander land te kunnen verblijven. De afspraken gaan bijvoorbeeld over verkorte en vereenvoudigde visaprocedures. Het gaat hierbij enkel om handelsgerelateerde mobiliteit.</text:p>
      <text:p text:style-name="ifm_p_ifm">Om te voorkomen dat TiSA leidt tot concurrentie op arbeidsvoorwaarden in de dienstensector, wordt in TiSA een expliciete clausule opgenomen dat werknemers ten minste het recht hebben op het loon en alle andere arbeidsvoorwaarden in het land waar zij werken. Tevens zal de EU in TiSA enkel afspraken maken over grensoverschrijdende arbeid van hooggeschoold personeel. De mogelijkheden zijn gebonden aan strikt voorwaarden. De dienstverlener dient een concrete opdracht of contract te hebben voordat deze gebruik kan maken van deze mogelijkheden. Deze personen krijgen een speciaal visum voor maximaal 90 dagen. Het kabinet steunt de inzet van de Europese Commissie.</text:p>
      <text:p text:style-name="ifm_p_mt.3.76mm_ifm">Vraag 20</text:p>
      <text:p text:style-name="ifm_p_ifm">Wordt er extra capaciteit bij De Nederlandsche Bank (DNB) en de Europese Centrale Bank (ECB) beschikbaar gemaakt om ervoor te zorgen dat financiële instellingen die een bankvergunning aanvragen onder TiSA zorgvuldig beoordeeld worden? Welke eisen gelden er onder TiSA voor het aanvragen van een bankvergunning?<text:note text:id="ID-2016Z22492-d37e313" text:note-class="footnote"><text:note-citation text:label="22 ">22</text:note-citation><text:note-body><text:p text:style-name="ifm_p_font.normal_size.6.93pt_mt..5mm_indent.-0.1161in_mleft.0.1161in_ifm">kabinetsbrief over TiSA (10-11-2016)</text:p></text:note-body></text:note></text:p>
      <text:p text:style-name="ifm_p_mt.3.76mm_ifm">Antwoord 20</text:p>
      <text:p text:style-name="ifm_p_ifm">Nee. Nederland kent al van oudsher de mogelijkheid voor financiële instellingen uit derde landen om in Nederland een dochteronderneming op te richten. TiSA vormt in dat opzicht een bevestiging van een al bestaande praktijk. Het is dan ook niet te verwachten dat TiSA zal leiden tot veel nieuwe aanvragen voor een bankvergunning. Aanvragers kunnen net als voorheen rekenen op een zorgvuldige beoordeling van hun aanvraag. Zij dienen, net als nu, te voldoen aan alle vergunningseisen die ook aan binnenlandse aanvragers worden gesteld, en vallen onder het toezicht van De Nederlandsche Bank en de Autoriteit Financiële Markten. Hun aanvraag mag niet geweigerd worden enkel en alleen omdat de moederonderneming niet in Nederland gevestigd is.</text:p>
      <text:p text:style-name="ifm_p_mt.3.76mm_ifm">Vraag 21</text:p>
      <text:p text:style-name="ifm_p_ifm">Aangezien u pleit voor een reset van handel en handelsverdragen, hoe kunt u er dan genoegen mee nemen dat internationale afspraken op het gebied van mensen- en werknemersrechten, zoals vastgelegd in de ILO-conventies, geen onderdeel uitmaken van TiSA? Bent u bereid om een extra inspanning te leveren opdat deze conventies alsnog in het verdrag opgenomen worden?<text:note text:id="ID-2016Z22492-d37e327" text:note-class="footnote"><text:note-citation text:label="23 ">23</text:note-citation><text:note-body><text:p text:style-name="ifm_p_font.normal_size.6.93pt_mt..5mm_indent.-0.1161in_mleft.0.1161in_ifm">kabinetsbrief over TiSA (10-11-2016)</text:p></text:note-body></text:note></text:p>
      <text:p text:style-name="ifm_p_mt.3.76mm_ifm">Antwoord 21</text:p>
      <text:p text:style-name="ifm_p_ifm">De afspraken over grensoverschrijdende dienstverlening in TiSA zijn enkel van toepassing op werknemers op universitair of hbo-niveau, waardoor het risico van concurrentievervalsing beperkt is. Ook is het positief dat in TiSA een expliciete clausule wordt opgenomen dat werknemers recht hebben op het loon en alle andere arbeidsvoorwaarden in het land waar zij werken. Dit sluit aan bij de inzet van het kabinet ten aanzien van gelijk loon voor gelijk werk op dezelfde plaats. Desalniettemin is het teleurstellend dat een concrete verwijzing naar de ILO-conventies in TiSA vooralsnog ontbreekt. Nederland zal hier blijvend aandacht voor vragen.</text:p>
      <text:p text:style-name="ifm_p_mt.3.76mm_ifm">Vraag 22</text:p>
      <text:p text:style-name="ifm_p_ifm">Wordt TiSA naar verwachting een gemengd akkoord waar nationale parlementen hun goedkeuring aan moeten geven?</text:p>
      <text:p text:style-name="ifm_p_mt.3.76mm_ifm">Antwoord 22</text:p>
      <text:p text:style-name="ifm_p_ifm">Op grond van artikel 207 van het EU-Werkingsverdrag behoort het sluiten van handelsakkoorden betreffende de handel in diensten tot de gemeenschappelijke handelspolitiek. Op grond van artikel 3 van dat verdrag is dit een exclusieve bevoegdheid van de Europese Unie. De Europese Commissie en de Raad verschillen van interpretatie wat precies onder de gemeenschappelijke handelspolitiek valt en daarmee een exclusieve EU-bevoegdheid is, onder andere bij afspraken over kennismigratie en internationaal transport.</text:p>
      <text:p text:style-name="ifm_p_ifm">Het EU-Hof zal mogelijk meer duidelijkheid verschaffen over de reikwijdte van het begrip gemeenschappelijke handelspolitiek in de adviesprocedure over het handelsakkoord tussen de EU en Singapore. In haar niet-bindende conclusie van 21 december 2016 oordeelde advocaat-generaal Eleanor Sharpston dat het akkoord met Singapore enkel door de EU en haar lidstaten samen kan worden gesloten.</text:p>
      <text:p text:style-name="ifm_p_ifm">Zodra de onderhandelingen over TiSA zijn afgerond, zal de Commissie een voorstel doen voor ondertekening van TiSA door de EU. De Raad zal op basis van het Commissievoorstel een besluit vaststellen over ondertekening. Wanneer ondertekening van TiSA heeft plaatsgevonden, kunnen de goedkeuringsprocessen worden gestart. Voor de EU betekent dit goedkeuring door het Europees parlement waarna de Raad het besluit tot sluiting vaststelt. Wanneer TiSA wordt gesloten als een gemengd akkoord zal het daarnaast ook moeten worden geratificeerd door alle EU-lidstaten voordat het in werking kan treden voor de EU en haar lidstaten. Indien het akkoord daartoe concrete aanknopingspunten bevat, zal het kabinet zich uiteraard inspannen tot het kwalificeren van TiSA als een gemengd akkoord.</text:p>
      <text:p text:style-name="ifm_p_mt.3.76mm_ifm">Vraag 23</text:p>
      <text:p text:style-name="ifm_p_ifm">Kunt u het tijdpad voor TiSA schetsen? Wanneer staan afronding en goedkeuring gepland?</text:p>
      <text:p text:style-name="ifm_p_mt.3.76mm_ifm">Antwoord 23</text:p>
      <text:p text:style-name="ifm_p_ifm">Op vrijdag 18 november 2016 is door de onderhandelende partijen besloten om de Ministeriële bijeenkomst die gepland stond voor 5 en 6 december 2016 te annuleren. De onderhandelingsronde die gepland stond van 28 november tot en met 10 december 2016 is ingekort tot drie dagen. Tijdens deze drie dagen is gesproken over de stand van zaken van de onderhandelingen, maar vonden geen verdere onderhandelingen plaats om tot nieuwe compromissen te komen. De onderhandelende partijen hebben afgesproken om in het voorjaar van 2017 wederom bijeen te komen.</text:p>
      <text:p text:style-name="ifm_p_mt.3.76mm_ifm">Vraag 24</text:p>
      <text:p text:style-name="ifm_p_ifm">Bent u bereid om de lessen over handel van voormalig Minister van Ontwikkelingssamenwerking Jan Pronk mee te nemen in uw «reset» van internationale handel?<text:note text:id="ID-2016Z22492-d37e353" text:note-class="footnote"><text:note-citation text:label="24 ">24</text:note-citation><text:note-body><text:p text:style-name="ifm_p_font.normal_size.6.93pt_mt..5mm_indent.-0.1161in_mleft.0.1161in_ifm">http://www.janpronk.nl/essays/dutch/ttip-hoe-nu-verder.html</text:p></text:note-body></text:note></text:p>
      <text:p text:style-name="ifm_p_mt.3.76mm_ifm">Antwoord 24</text:p>
      <text:p text:style-name="ifm_p_ifm">In zijn artikel in <text:span text:style-name="ifm_span_font.italic_ifm">Één wereld</text:span> van oktober 2016 uit de heer Pronk zijn zorgen over de beperkte transparantie van de onderhandelingen over handelsakkoorden en over geschillenbeslechting bij investeringsbescherming. Hij staat daarin niet alleen. Het kabinet heeft deze zorgen al eerder geadresseerd.</text:p>
      <text:p text:style-name="ifm_p_ifm">Om de transparantie te vergroten stuurt het kabinet de Tweede Kamer elk kwartaal een overzicht van alle lopende onderhandelingen over handelsakkoorden van de EU met derde landen. Tevens biedt een speciale pagina op de website van de rijksoverheid informatie over een groot aantal handelsakkoorden voor het brede publiek.</text:p>
      <text:p text:style-name="ifm_p_ifm">Het kabinet spant zich in de Raad actief in voor het openbaar maken van onderhandelingsmandaten. Dit heeft ertoe geleid dat de mandaten voor CETA, TiSA en TTIP openbaar zijn. Alle EU-tekstvoorstellen ten aanzien van TTIP staan online op de website van de Europese Commissie. Daarnaast hebben Europarlementariërs en nationale parlementsleden toegang tot geconsolideerde teksten. Het kabinet wil het draagvlak in Nederland verder vergroten door meer en structureler te consulteren. Daartoe zal het kabinet het zogenaamde Breed Handelsberaad oprichten. Dit beraad zal bestaan uit vertegenwoordigers van bedrijfsleven, vakbonden en maatschappelijk middenveld.</text:p>
      <text:p text:style-name="ifm_p_ifm">Mede door de inzet van het kabinet is investeringsbescherming in handelsakkoorden herzien<text:note text:id="ID-1075-d37e584" text:note-class="footnote"><text:note-citation text:label="25 ">25</text:note-citation><text:note-body><text:p text:style-name="ifm_p_font.normal_size.6.93pt_mt..5mm_indent.-0.1161in_mleft.0.1161in_ifm">Zie Kamerstuk 21 501-02, nr. 1465 met het paper «<text:span text:style-name="ifm_span_font.italic_size.6.93pt_ifm">Improvements to CETA and beyond – Making a milestone for modern investment protection»</text:span></text:p></text:note-body></text:note>. In CETA en het handelsakkoord met Vietnam is het <text:span text:style-name="ifm_span_font.italic_ifm">Investment Court System</text:span> opgenomen. Tevens werkt de EU samen met gelijkgezinde landen aan de oprichting van een multilateraal investeringshof. Op termijn zal het <text:span text:style-name="ifm_span_font.italic_ifm">Investment Court System</text:span>, zoals opgenomen in CETA en het handelsakkoord met Vietnam, vervangen worden door een multilateraal investeringsh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Merkies over de gevolgen van het handelsverdrag tussen de EU en Canada (CETA) en het handelsverdrag voor de handel in diensten (Trade in Services Agreement, TiSA)</dc:title>
    <meta:user-defined meta:name="OVERHEIDop.ParlID/DC.identifier">ah-tk-20162017-1075</meta:user-defined>
    <meta:user-defined meta:name="OVERHEIDop.vraagnummer">2016Z22492</meta:user-defined>
    <meta:user-defined meta:name="OVERHEIDop.aanhangselNummer">1075</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J.J. (Jasper) van Dijk</meta:user-defined>
    <meta:user-defined meta:name="OVERHEIDop.ontvanger">E.M.J. Ploumen</meta:user-defined>
    <meta:user-defined meta:name="OVERHEIDop.vergaderjaar">2016-2017</meta:user-defined>
    <meta:user-defined meta:name="DCTERMS.W3CDTF/OVERHEIDop.datumOntvangst">2017-01-30</meta:user-defined>
    <meta:user-defined meta:name="OVERHEID.StatenGeneraal/DC.creator">Tweede Kamer der Staten-Generaal</meta:user-defined>
    <dc:language>nl</dc:language>
    <meta:user-defined meta:name="DCTERMS.alternative"/>
    <meta:user-defined meta:name="DC.title">Antwoord op vragen van de leden Jasper van Dijk en Merkies over de gevolgen van het handelsverdrag tussen de EU en Canada (CETA) en het handelsverdrag voor de handel in diensten (Trade in Services Agreement, TiSA)</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