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0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text:p>
      <text:p text:style-name="ifm_p_font.roman_mt.3.76mm_ifm">Vragen van de leden <text:span text:style-name="ifm_span_font.bold_ifm">Oosenbrug</text:span> en <text:span text:style-name="ifm_span_font.bold_ifm">Recourt</text:span> (beiden PvdA) aan de Minister van Veiligheid en Justitie over <text:span text:style-name="ifm_span_font.italic_ifm">het bericht dat het openbaar ministerie toegang tot versleutelde informatie wil</text:span> (ingezonden 29 augustus 2016).</text:p>
      <text:p text:style-name="ifm_p_font.roman_mt.3.76mm_ifm">Mededeling van Minister<text:span text:style-name="ifm_span_font.bold_ifm">Van der Steur</text:span> (Veiligheid en Justitie) (ontvangen 5 oktober 2016).</text:p>
      <text:p text:style-name="ifm_p_mt.3.76mm_ifm">Vraag 1</text:p>
      <text:p text:style-name="ifm_p_ifm">Kent u de berichten «OM: versleutelde diensten als WhatsApp steeds groter probleem»<text:note text:id="ID-2016Z15585-d37e61" text:note-class="footnote"><text:note-citation text:label="1 ">1</text:note-citation><text:note-body><text:p text:style-name="ifm_p_font.normal_size.6.93pt_mt..5mm_indent.-0.1161in_mleft.0.1161in_ifm">http://nos.nl/artikel/2127446-om-versleutelde-diensten-als-whatsapp-steeds-groter-probleem.html</text:p></text:note-body></text:note> en «Wat wil het openbaar ministerie precies met versleuteling»?<text:note text:id="ID-2016Z15585-d37e70" text:note-class="footnote"><text:note-citation text:label="2 ">2</text:note-citation><text:note-body><text:p text:style-name="ifm_p_font.normal_size.6.93pt_mt..5mm_indent.-0.1161in_mleft.0.1161in_ifm">https://bof.nl/2016/08/23/wat-wil-het-openbaar-ministerie-precies-met-versleuteling/</text:p></text:note-body></text:note> Kent u het twitterbericht van de officier van Justitie Egberts<text:note text:id="ID-2016Z15585-d37e79" text:note-class="footnote"><text:note-citation text:label="3 ">3</text:note-citation><text:note-body><text:p text:style-name="ifm_p_font.normal_size.6.93pt_mt..5mm_indent.-0.1161in_mleft.0.1161in_ifm">https://twitter.com/MartijnEgberts1/status/767751183305940993</text:p></text:note-body></text:note> en herinnert u zich het kabinetstandpunt over versleuteling?<text:note text:id="ID-2016Z15585-d37e88" text:note-class="footnote"><text:note-citation text:label="4 ">4</text:note-citation><text:note-body><text:p text:style-name="ifm_p_font.normal_size.6.93pt_mt..5mm_indent.-0.1161in_mleft.0.1161in_ifm">Kamerstuk 26 643, nr. 383, brief van de Ministers van Veiligheid en Justitie en van Economische Zaken, 4 januari 2016.</text:p></text:note-body></text:note></text:p>
      <text:p text:style-name="ifm_p_mt.3.76mm_ifm">Vraag 2</text:p>
      <text:p text:style-name="ifm_p_ifm">Deelt u de mening dat «end-to-end versleuteling» van gegevens nodig is om burgers en bedrijven veilig te laten communiceren via internet, WhatsApp of andere vergelijkbare diensten? Zo ja, waarom? Zo nee, waarom niet?</text:p>
      <text:p text:style-name="ifm_p_mt.3.76mm_ifm">Vraag 3</text:p>
      <text:p text:style-name="ifm_p_ifm">Deelt u de mening dat het toevoegen van extra encryptiesleutels of juist het moeten afstaan van encryptiesleutels ten einde berichten die met end-to-end encryptie zijn versleuteld alsnog te kunnen lezen te grote risico's voor de veiligheid van het internet met zich meebrengen en dus onwenselijk zijn? Zo ja, waarom? Zo nee, waarom niet?</text:p>
      <text:p text:style-name="ifm_p_mt.3.76mm_ifm">Vraag 4</text:p>
      <text:p text:style-name="ifm_p_ifm">Welke Europese landen, anders dan Frankrijk en Duitsland, zijn van mening dat er beperkende maatregelen ten aanzien van de ontwikkeling, de beschikbaarheid en het gebruik van encryptie moeten komen?</text:p>
      <text:p text:style-name="ifm_p_mt.3.76mm_ifm">Vraag 5</text:p>
      <text:p text:style-name="ifm_p_ifm">Deelt u de mening dat het niet wenselijk is om beperkende maatregelen te nemen of af te spreken ten aanzien van de ontwikkeling, de beschikbaarheid en het gebruik van encryptie binnen Nederland? Zo ja, waarom? En zo ja, wilt u dit standpunt in internationale context bijvoorbeeld in het verband van de JBZ-raad uitdragen? Zo nee, waarom niet en hoe verhoudt zich dat tot het genoemde kabinetsstandpunt?</text:p>
      <text:p text:style-name="ifm_p_mt.3.76mm_ifm">Vraag 6</text:p>
      <text:p text:style-name="ifm_p_ifm">Op welke manier wil het openbaar ministerie concreet invulling geven aan de wens dat het «het liefste zou willen dat er een mogelijkheid is om een bedrijf te vragen die [versleutelde] informatie beschikbaar te stellen»? Wat bedoelde de officier van justitie concreet toen hij in het genoemde twitterbericht suggereerde dat hij wellicht een niet eenvoudige oplossing had om zonder de versleuteling aan te tasten toch aan versleutelde informatie te kunnen komen?</text:p>
      <text:p text:style-name="ifm_p_mt.3.76mm_ifm">Vraag 7</text:p>
      <text:p text:style-name="ifm_p_ifm">Wat is uw mening over de concrete wensen van het openbaar ministerie? Bent u voornemens daar aan tegemoet te komen? Zo ja, op welke wijze? Zo nee, waarom niet?</text:p>
      <text:h text:style-name="ifm_p_font.bold_mt.5.08mm_page.keep-with-next_ifm" text:outline-level="2">Mededeling</text:h>
      <text:p text:style-name="ifm_p_mt.4.23mm_ifm">Hierbij deel ik u mede dat de schriftelijke vragen van de leden Oosenbrug en Recourt (beiden PvdA) van uw Kamer aan de Minister van Veiligheid en Justitie over het bericht dat het openbaar ministerie toegang tot versleutelde informatie wil (ingezonden 29 augustus 201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Oosenbrug en Recourt over het bericht dat het openbaar ministerie toegang tot versleutelde informatie wil</dc:title>
    <meta:user-defined meta:name="OVERHEIDop.ParlID/DC.identifier">ah-tk-20162017-107</meta:user-defined>
    <meta:user-defined meta:name="OVERHEIDop.vraagnummer">2016Z15585</meta:user-defined>
    <meta:user-defined meta:name="OVERHEIDop.aanhangselNummer">107</meta:user-defined>
    <meta:user-defined meta:name="OVERHEIDop.AanhangselTypen/DC.type">Mededeling</meta:user-defined>
    <meta:user-defined meta:name="OVERHEIDop.Parlementair/DC.type">Aanhangsel van de Handelingen</meta:user-defined>
    <meta:user-defined meta:name="OVERHEIDop.indiener">J. Recourt</meta:user-defined>
    <meta:user-defined meta:name="OVERHEIDop.indiener">R.F.A. Oosenbrug</meta:user-defined>
    <meta:user-defined meta:name="OVERHEIDop.ontvanger">G.A. van der Steur</meta:user-defined>
    <meta:user-defined meta:name="OVERHEIDop.vergaderjaar">2016-2017</meta:user-defined>
    <meta:user-defined meta:name="DCTERMS.W3CDTF/OVERHEIDop.datumOntvangst">2016-10-05</meta:user-defined>
    <meta:user-defined meta:name="OVERHEID.StatenGeneraal/DC.creator">Tweede Kamer der Staten-Generaal</meta:user-defined>
    <dc:language>nl</dc:language>
    <meta:user-defined meta:name="DCTERMS.alternative"/>
    <meta:user-defined meta:name="DC.title">Uitstel beantwoording vragen van de leden Oosenbrug en Recourt over het bericht dat het openbaar ministerie toegang tot versleutelde informatie wil</meta:user-defined>
    <meta:user-defined meta:name="DCTERMS.W3CDTF/DCTERMS.available">2016-10-07</meta:user-defined>
    <meta:user-defined meta:name="OVERHEIDop.publicationName">Kamervragen (Aanhangsel)</meta:user-defined>
    <meta:user-defined meta:name="OVERHEID.Organisatietype/OVERHEID.organisationType">staten generaal</meta:user-defined>
    <meta:user-defined meta:name="DCTERMS.W3CDTF/DCTERMS.issued">2016-10-05</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