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JanVos</text:span> (PvdA) aan de Minister van Economische Zaken over <text:span text:style-name="ifm_span_font.italic_ifm">het niet realiseren van de doelstellingen voor wind op land</text:span> (ingezonden 11 januari 2017).</text:p>
      <text:p text:style-name="ifm_p_font.roman_mt.3.76mm_ifm">Antwoord van Minister <text:span text:style-name="ifm_span_font.bold_ifm">Kamp</text:span> (Economische Zaken) (ontvangen 30 januari 2017).</text:p>
      <text:p text:style-name="ifm_p_mt.3.76mm_ifm">Vraag 1</text:p>
      <text:p text:style-name="ifm_p_ifm">Bent u op de hoogte van de berichtgeving over het niet realiseren van de doelstellingen voor wind op land door een te geringe realisatie van nieuwe windmolens?<text:note text:id="ID-2017Z00209-d37e57" text:note-class="footnote"><text:note-citation text:label="1 ">1</text:note-citation><text:note-body><text:p text:style-name="ifm_p_font.normal_size.6.93pt_mt..5mm_indent.-0.1161in_mleft.0.1161in_ifm">Fd.nl, 28 december 2016</text:p></text:note-body></text:note></text:p>
      <text:p text:style-name="ifm_p_mt.3.76mm_ifm">Antwoord 1</text:p>
      <text:p text:style-name="ifm_p_ifm">Ja, ik ben bekend met de inventarisatie van NWEA en het artikel van het Financieel Dagblad.</text:p>
      <text:p text:style-name="ifm_p_mt.3.76mm_ifm">Vraag 2</text:p>
      <text:p text:style-name="ifm_p_ifm">Klopt het dat er in 2016 slechts 222 megawatt (MW) aan nieuwe windmolens is neergezet en dat dit ongeveer de helft minder is dan in 2015?</text:p>
      <text:p text:style-name="ifm_p_mt.3.76mm_ifm">Antwoord 2</text:p>
      <text:p text:style-name="ifm_p_ifm">De voortgang van de realisatie van wind op land wordt elk jaar zichtbaar in de monitor wind op land. Uit de monitor wind op land 2015 blijkt dat in 2015 netto 425 MW aan geïnstalleerd vermogen is bijgekomen. De Rijksdienst voor Ondernemend Nederland (RVO) verwacht dat in 2016 ruim meer dan 222 MW gerealiseerd is. De cijfers over 2016 zullen onderdeel zijn van de monitor wind op land 2017 die in april naar de Tweede Kamer verzonden zal worden.</text:p>
      <text:p text:style-name="ifm_p_mt.3.76mm_ifm">Vraag 3</text:p>
      <text:p text:style-name="ifm_p_ifm">Klopt het dat op deze manier de doelstelling van 6.000 MW voor wind op land in 2020 niet gehaald gaat worden? Kunt u aangeven wat daarbij de mogelijke impact is van het weglekken van bestaande wind op land capaciteit in dit verband?</text:p>
      <text:p text:style-name="ifm_p_mt.3.76mm_ifm">Antwoord 3</text:p>
      <text:p text:style-name="ifm_p_ifm">In de NEV 2016 wordt verwacht dat er ruim 5.000 MW wind op land gerealiseerd gaat worden in 2020. De provincies hebben uitgesproken dat de 6.000 MW nog steeds binnen bereik ligt.</text:p>
      <text:p text:style-name="ifm_p_ifm">Het is geen vanzelfsprekendheid dat dit gehaald wordt, maar ik vertrouw erop dat het met de inzet van alle betrokken partijen mogelijk is. De provincies dienen in hun plannen rekening te houden met het «weglekken» van bestaande capaciteit. Waar nodig wordt dit opgevangen en de doelstelling van 6.000 MW wordt hierdoor niet verminderd.</text:p>
      <text:p text:style-name="ifm_p_mt.3.76mm_ifm">Vraag 4</text:p>
      <text:p text:style-name="ifm_p_ifm">Kunt u nadere en spoedige uitvoering geven aan de motie van het lid Jan Vos, die vraagt om een verhoogd Stimulering Duurzame Energieproductie (SDE)+ tarief voor kleinschalige (d.w.z. met een lagere ashoogte) windprojecten in de SDE+-regeling 2017 op te nemen en daarnaast de postcoderoosregeling te verbeteren<text:note text:id="ID-2017Z00209-d37e83" text:note-class="footnote"><text:note-citation text:label="2 ">2</text:note-citation><text:note-body><text:p text:style-name="ifm_p_font.normal_size.6.93pt_mt..5mm_indent.-0.1161in_mleft.0.1161in_ifm">Kamerstuk 31 239, nr. 229</text:p></text:note-body></text:note>?</text:p>
      <text:p text:style-name="ifm_p_mt.3.76mm_ifm">Antwoord 4</text:p>
      <text:p text:style-name="ifm_p_ifm">De SDE+ regeling voor 2017 die ik op 30 november jl. heb aangekondigd (Kamerstuk 31 239, nr. 225) maakt geen onderscheid naar ashoogte, maar hierin wordt uitgegaan van de meest gangbare techniek, de daaruit voortvloeiende gemiddelde ashoogte van windmolens en de verwachte windopbrengsten. Zoals ik in mijn brief van 3 januari 2017 (Kamerstuk 31 239, nr. 250) heb aangegeven, geef ik uitvoering aan de motie Jan Vos door een aanvullend onderzoek te laten doen naar de randvoorwaarden en mogelijke kosten en opbrengsten die samenhangen met de stimulering van kleinschalige windmolens. Onderdeel van dit onderzoek is een onafhankelijke berekening van maximale basisbedragen voor verschillende typen referentieprojecten. Dit onderzoek laat ik versneld uitvoeren, zodat de uitkomsten tijdig kunnen worden betrokken bij de vormgeving en eventuele aanpassing van de najaarsronde van de SDE+. Ik heb daarbij toegezegd dat ik uw Kamer hierover ruim voorafgaand aan de vaststelling van de SDE+ in het najaar van 2017 zal informeren. Een aanpassing van de voorjaarsronde, die op 7 maart 2017 is voorzien, acht ik niet opportuun omdat ik nog niet over voldoende betrouwbare gegevens beschik.</text:p>
      <text:p text:style-name="ifm_p_ifm">Het lid Jan Vos vraagt daarnaast om de regeling verlaagd tarief energiebelasting (ook wel genoemd de postcoderoosregeling) te verbeteren. De verbetering van de postcoderoosregeling maakt overigens geen onderdeel uit van de in de vraag genoemde motie van het lid Jan Vos, die op 13 december 2016 door uw Kamer is aangenomen (Handelingen II 2016/17, nr. 34, item 19). Hoewel de postcoderoosregeling nog vrijwel geen toepassing heeft voor windenergie, bestaat er wel de mogelijkheid ook windmolens te realiseren met behulp van deze regeling. De regeling is op 1 januari 2016 nog fors verruimd. Zoals ik ook in de Energieagenda heb aangegeven wordt de regeling in 2017 geëvalueerd. Dit zal gebeuren in samenhang met de evaluatie van de salderingsregeling die ik in december 2016 aan uw Kamer heb gestuurd.</text:p>
      <text:p text:style-name="ifm_p_mt.3.76mm_ifm">Vraag 5</text:p>
      <text:p text:style-name="ifm_p_ifm">Deelt u de mening dat het risico van staatssteunproblemen vanuit Brussel zeer gering is, aangezien er nu ook al subsidie gegeven wordt op repowering projecten?</text:p>
      <text:p text:style-name="ifm_p_mt.3.76mm_ifm">Antwoord 5</text:p>
      <text:p text:style-name="ifm_p_ifm">Nee. De vormgeving van de SDE+ is erop gericht om overstimulering te voorkomen. Daarom kent de SDE+ per technologiecategorie een maximaal basisbedrag. Ten behoeve van de vaststelling van deze basisbedragen wordt per categorie een onafhankelijk onderzoek uitgevoerd met daarin een advies over het basisbedrag dat nodig is om de onrendabele top van referentieprojecten per categorie te compenseren. Deze werkwijze is ook gehanteerd voor projecten waarbij sprake is van «repowering», dat wil zeggen het vervangen of opschalen van bestaande windmolens. Omdat er sprake is van aanzienlijke kostenvoordelen bij «repowering», komen deze projecten alleen onder voorwaarden in aanmerking voor SDE+ subsidie. Projecten voor de vervanging van bestaande windmolens komen alleen in aanmerking voor SDE+ subsidie indien er sprake is van een opschaling van tenminste 1 MW of indien de te vervangen windturbine op het moment van vervanging 15 jaar op de desbetreffende locatie in gebruik is geweest en op het moment van aanvragen ten minste 13 jaar voordien in gebruik is genomen.</text:p>
      <text:p text:style-name="ifm_p_mt.3.76mm_ifm">Vraag 6</text:p>
      <text:p text:style-name="ifm_p_ifm">Klopt het dat er nu ook al 45 schotten bestaan in de SDE+ en dat de hoofdregel in de SDE+ (techniekneutraliteit) nu al overwoekerd wordt door uitzonderingen? Klopt het dus dat één extra schot niet zoveel verschil meer uit zal maken voor Brussel?</text:p>
      <text:p text:style-name="ifm_p_mt.3.76mm_ifm">Antwoord 6</text:p>
      <text:p text:style-name="ifm_p_ifm">De SDE+ regeling voor 2017 kent 44 categorieën, waarvan 9 categorieën betrekking hebben op windenergie. Projecten binnen alle categorieën concurreren gezamenlijk om het beschikbare totaalbudget. Categorieën zijn geen budgettaire schotten. De categorieën zijn bedoeld om overstimulering te voorkomen en tegelijkertijd een groot deel van het kosteneffectieve potentieel aan hernieuwbare energieprojecten te benutten. Specifiek ten aanzien van windenergieprojecten wordt om deze reden onderscheid gemaakt naar gemiddelde windsnelheid. Projecten op gunstige windlocaties zullen immers meer elektriciteit opwekken waardoor met een lager maximaal basisbedrag per kilowattuur kan worden volstaan. Het aantal categorieën beperkt niet de technologieneutraliteit, want alle technologieën en projecten concurreren met elkaar op basis van het aangevraagde basisbedrag om het beschikbare verplichtingenbudget. Hoewel het mijn streven is om de SDE+ regeling eenvoudig en overzichtelijk te houden, is de introductie van extra categorieën in zich zelf geen risico op ongeoorloofde staatsteun. Zoals ik mijn antwoord op vraag 5 heb aangegeven, zou dat wel zo zijn indien de vaststelling van de betreffende maximale basisbedragen voor die categorie niet goed is onderbouwd.</text:p>
      <text:p text:style-name="ifm_p_mt.3.76mm_ifm">Vraag 7, 8 en 9</text:p>
      <text:p text:style-name="ifm_p_ifm">Klopt het dat er al veel informatie voorhanden is over kostprijzen (basisprijzen) van repowering projecten, c.q. projecten met een lagere ashoogte, o.a. bij het Energieonderzoek Centrum Nederland (ECN) en bij DNV GL? Deelt u de mening dat een maandenlang nieuw onderzoek niet nodig is?</text:p>
      <text:p text:style-name="ifm_p_ifm">Voor zover nader onderzoek nog nodig is, bent u bereid dit onderzoek versneld uit te voeren?</text:p>
      <text:p text:style-name="ifm_p_ifm">Kunt u nadere en spoedige uitvoering geven aan de genoemde motie van het lid Jan Vos, in ieder geval voor de opening van de SDE+ regeling op 7 maart 2017?</text:p>
      <text:p text:style-name="ifm_p_mt.3.76mm_ifm">Antwoord 7, 8 en 9</text:p>
      <text:p text:style-name="ifm_p_ifm">Zie het antwoord op vraag 4.</text:p>
      <text:p text:style-name="ifm_p_mt.3.76mm_ifm">Vraag 10</text:p>
      <text:p text:style-name="ifm_p_ifm">Kunt u deze vragen beantwoorden vóór het plenaire Kamerdebat over de toekomstige energievoorziening?</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de doelstellingen voor wind op land</dc:title>
    <meta:user-defined meta:name="OVERHEIDop.ParlID/DC.identifier">ah-tk-20162017-1068</meta:user-defined>
    <meta:user-defined meta:name="OVERHEIDop.vraagnummer">2017Z00209</meta:user-defined>
    <meta:user-defined meta:name="OVERHEIDop.aanhangselNummer">1068</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het lid Jan Vos over de doelstellingen voor wind op land</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