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5</text:p>
      <text:p text:style-name="ifm_p_font.roman_mt.3.76mm_ifm">Vragen van het lid <text:span text:style-name="ifm_span_font.bold_ifm">Dik-Faber</text:span> (ChristenUnie) aan de Minister van Economische Zaken over <text:span text:style-name="ifm_span_font.italic_ifm">de plannen van de NAM om de put Vries-10 in Assen op te starten</text:span> (ingezonden 13 januari 2017).</text:p>
      <text:p text:style-name="ifm_p_font.roman_mt.3.76mm_ifm">Antwoord van Minister <text:span text:style-name="ifm_span_font.bold_ifm">Kamp</text:span> (Economische Zaken) (ontvangen 27 januari 2017).</text:p>
      <text:p text:style-name="ifm_p_mt.3.76mm_ifm">Vraag 1</text:p>
      <text:p text:style-name="ifm_p_ifm">Bent u ervan op de hoogte dat de Nederlandse Aardolie Maatschappij (NAM) voornemens is om op korte termijn de winning van aardgas uit een nieuw geboorde put Vries-10 in Assen op te starten?</text:p>
      <text:p text:style-name="ifm_p_mt.3.76mm_ifm">Antwoord 1</text:p>
      <text:p text:style-name="ifm_p_ifm">Ik heb uw Kamer op 22 november 2016 (Kamerstuk 33 529, nr. 316) geïnformeerd over het feit dat er nog ruimte beschikbaar is onder het geldende winningsplan om gas uit de put Vries-10 te produceren. Put Vries-10 is geboord ter vervanging van een andere put, waarvan de productie jaren geleden is beëindigd vanwege een te hoge waterproductie. NAM heeft Staatstoezicht op de Mijnen (SodM) gevraagd om aan te geven of productie uit put Vries-10 is toegestaan. SodM heeft geconstateerd dat de grenzen van het vigerende winningsplan met het in gebruik nemen van put Vries-10 de komende twee jaar naar verwachting niet zullen worden overschreden en dat er op basis van het vigerende winningsplan gestart kan worden met de productie uit deze put. NAM voldoet hiermee dus aan de vereisten en mag op basis daarvan een aanvang maken met de productie. NAM heeft de productie uit de put Vries-10 inmiddels opgestart.</text:p>
      <text:p text:style-name="ifm_p_mt.3.76mm_ifm">Vraag 2</text:p>
      <text:p text:style-name="ifm_p_ifm">Bent u ermee bekend dat er op dit moment – mede naar aanleiding van het geactualiseerde winningsplan Westerveld – bij een deel van de inwoners van Assen en omgeving onrust bestaat over de voorgenomen gaswinning onder het dorp Loon en de Asser wijk Marsdijk en dat er vrees bestaat voor bevingen die kunnen leiden tot schades aan woningen?</text:p>
      <text:p text:style-name="ifm_p_mt.3.76mm_ifm">Antwoord 2</text:p>
      <text:p text:style-name="ifm_p_ifm">Ja, ik ben er mee bekend dat er ongerustheid bij de omwonenden is. Ik begrijp deze ongerustheid, zeker tegen de achtergrond van hetgeen in Groningen heeft plaatsgevonden. Daarom vind ik het belangrijk dat er voor alle kleine velden in Nederland een seismische risicoanalyse wordt uitgevoerd. Ik heb daarom in de gewijzigde Mijnbouwwet, die sinds 1 januari 2017 van kracht is, opgenomen dat elk nieuw of gewijzigd winningsplan een seismische risicoanalyse moet bevatten.</text:p>
      <text:p text:style-name="ifm_p_ifm">Daarnaast heb ik TNO gevraagd om onafhankelijk een seismische risicoanalyse uit te voeren voor alle kleine velden op land. Deze analyse van TNO heb ik op 24 juni 2016 (Kamerstuk 33 529, nr. 275) aan uw Kamer toegestuurd. Uit deze analyse blijkt dat het seismische risico voor het Vries-veld in de laagste risicocategorie ligt. Dit betekent echter niet dat er geen bevingen kunnen voorkomen. Voor velden in de laagste risicocategorie volstaat, conform de procedure met betrekking tot de seismische risicoanalyse, monitoring van seismiciteit met behulp van het huidige KNMI geofoon- en versnellingsmeternetwerk.</text:p>
      <text:p text:style-name="ifm_p_mt.3.76mm_ifm">Vraag 3</text:p>
      <text:p text:style-name="ifm_p_ifm">Herinnert u zich uw antwoord op eerdere vragen, zoals die zijn herhaald in uw brief aan de Tweede Kamer van 22 november 2016<text:note text:id="ID-2017Z00316-d37e69" text:note-class="footnote"><text:note-citation text:label="1 ">1</text:note-citation><text:note-body><text:p text:style-name="ifm_p_font.normal_size.6.93pt_mt..5mm_indent.-0.1161in_mleft.0.1161in_ifm">Kamerstuk 33 529, nr. 316</text:p></text:note-body></text:note>, waarin u schrijft dat «in alle gevallen waarbij op basis van boringen besloten wordt om gas te gaan winnen, een nieuw of gewijzigd winningsplan ingediend moet worden»?<text:note text:id="ID-2017Z00316-d37e78" text:note-class="footnote"><text:note-citation text:label="2 ">2</text:note-citation><text:note-body><text:p text:style-name="ifm_p_font.normal_size.6.93pt_mt..5mm_indent.-0.1161in_mleft.0.1161in_ifm">Aanhangsel van de Handelingen, vergaderjaar 2015–2016, nr. 57</text:p></text:note-body></text:note> Deelt u de mening dat de formulering «alle gevallen» uitsluit dat er gewonnen mag worden zonder een goedgekeurd winningsplan, dat tot stand is gekomen met toepassing van de nieuwe procedure inclusief het adviesrecht van lokale overheden en het meenemen van het burger perspectief?</text:p>
      <text:p text:style-name="ifm_p_mt.3.76mm_ifm">Antwoord 3</text:p>
      <text:p text:style-name="ifm_p_ifm">Ik heb inderdaad in mijn brief van 22 november 2016 aangegeven dat eerder is gezegd dat «in alle gevallen waarbij op basis van boringen besloten wordt om gas te gaan winnen, een nieuw of gewijzigd winningsplan ingediend moet worden». Ik heb daarbij ook aangegeven dat er zich situaties voor kunnen doen waarbij er nog wel ruimte is binnen het vigerende winningsplan om te winnen uit een nieuwe productieput. Dit is het geval bij het Vries-veld. In het geval van de put Vries-10 is al op basis van een eerdere put aan NAM toestemming gegeven gas te winnen uit dit deel van het Vries-veld en dit is vastgelegd in het vigerend winningsplan. Put Vries-10 is geboord ter vervanging van deze eerdere put, waarvan de productie jaren geleden is beëindigd vanwege een te hoge waterproductie.</text:p>
      <text:p text:style-name="ifm_p_mt.3.76mm_ifm">Vraag 4</text:p>
      <text:p text:style-name="ifm_p_ifm">Bent u ermee bekend dat het Staatstoezicht op de Mijnen in haar advies op het winningsplan Westerveld<text:note text:id="ID-2017Z00316-d37e93" text:note-class="footnote"><text:note-citation text:label="3 ">3</text:note-citation><text:note-body><text:p text:style-name="ifm_p_font.normal_size.6.93pt_mt..5mm_indent.-0.1161in_mleft.0.1161in_ifm">https://www.sodm.nl/actueel/nieuws/2016/11/15/advies-winningsplan-westeveld.</text:p></text:note-body></text:note> aangeeft dat er kans bestaat op bevingen en lichte tot matige schades aan gebouwen als gevolg van de winning uit de nieuwe put Vries-10? Zo ja, hoe beoordeelt u dit?</text:p>
      <text:p text:style-name="ifm_p_mt.3.76mm_ifm">Antwoord 4</text:p>
      <text:p text:style-name="ifm_p_ifm">Ja, ik ben bekend met de inhoud van het advies van Staatstoezicht op de Mijnen. In mijn antwoord op vraag 2 heb ik aangegeven dat er inderdaad een kans op beven is. Dit betekent dat er ook een kans op schade is.</text:p>
      <text:p text:style-name="ifm_p_ifm">De kans op een beving en de mogelijke schade daardoor is een risico dat gaswinning met zich mee brengt. Daarom is het van belang dat de winning zodanig wordt uitgevoerd, dat schade zoveel mogelijk wordt beperkt of voorkomen. Dit uitgangspunt staat centraal bij de beoordeling van de winningsplannen en op deze wijze is ook het vigerende winningsplan beoordeeld. Daarnaast houdt SodM toezicht op de winning en kan zij, indien gebeurtenissen of de monitoring daar aanleiding toe geeft, ingrijpen.</text:p>
      <text:p text:style-name="ifm_p_mt.3.76mm_ifm">Vraag 5</text:p>
      <text:p text:style-name="ifm_p_ifm">Bent u ermee bekend dat de NAM zowel per mail als tijdens een bewonersbijeenkomst eerder in 2016 heeft aangegeven dat er geen gas zal worden gewonnen uit de put Vries-10 zolang er geen besluit door u is genomen op het nieuwe winningsplan Westerveld? Deelt u de mening dat deze belofte moet worden nagekomen?</text:p>
      <text:p text:style-name="ifm_p_mt.3.76mm_ifm">Antwoord 5</text:p>
      <text:p text:style-name="ifm_p_ifm">Ik ben niet bekend met deze toezeggingen van NAM. NAM is verantwoordelijk voor zijn eigen communicatie en het nakomen daarvan. Ik speel daar geen rol in.</text:p>
      <text:p text:style-name="ifm_p_mt.3.76mm_ifm">Vraag 6</text:p>
      <text:p text:style-name="ifm_p_ifm">Deelt u de mening dat voor het winnen van aardgas maatschappelijk draagvlak belangrijk is? Hoe beoordeelt u het winnen van gas uit kleine velden in het licht van de uitspraak in de Urgenda-klimaatzaak, het klimaatakkoord van Parijs en de noodzaak tot omschakeling naar een duurzame energievoorziening? Deelt u het standpunt dat het blijven boren naar gas ecologisch en maatschappelijk niet uit te leggen is?</text:p>
      <text:p text:style-name="ifm_p_mt.3.76mm_ifm">Antwoord 6</text:p>
      <text:p text:style-name="ifm_p_ifm">Ja, ik vind maatschappelijk draagvlak belangrijk en zeker in de transitie die nodig is om te komen tot een duurzame samenleving. Ik heb daarom onder andere een Energiedialoog gehouden, die mede heeft geleid tot de Energieagenda die onlangs is verschenen en waarin mijn visie op het energiebeleid tot 2050 wordt geschetst. In de Energieagenda heb ik ook aangegeven dat aardgas een belangrijke rol speelt in de transitie. Ook op het pad naar de ambities van het Klimaatakkoord van Parijs zal gas als minst vervuilende fossiele brandstof nog lang een belangrijke rol spelen in de transitie.</text:p>
      <text:p text:style-name="ifm_p_mt.3.76mm_ifm">Vraag 7</text:p>
      <text:p text:style-name="ifm_p_ifm">Vindt u het – los van het antwoord op vraag 3 en gelet op vraag 4, 5 en 6 – verstandig om op basis van een winningsplan uit 2011, waarbij het burgerperspectief niet is meegenomen, onder stedelijk gebied dat intensief bebouwd is een relatief kleine hoeveelheid aardgas te gaan winnen uit put Vries-10? Zo ja, welke consequenties verbindt u hieraan? Zo nee, waarom niet?</text:p>
      <text:p text:style-name="ifm_p_mt.3.76mm_ifm">Antwoord 7</text:p>
      <text:p text:style-name="ifm_p_ifm">Het vigerende winningsplan is goedgekeurd op basis van de toen geldende mijnbouwwetgeving. Dat betekende dat het ter advies voorleggen van het besluit aan de regionale overheden nog geen onderdeel van de wettelijke procedure was. Echter het besluit tot instemming met een gewijzigd winningsplan stond wel open voor bezwaar en beroep.</text:p>
      <text:p text:style-name="ifm_p_ifm">De mogelijkheid van het indienen van zienswijzen door burgers bij een gewijzigd winningsplan was geen onderdeel van de wettelijke procedure. Dit wil echter niet zeggen dat besluiten met betrekking tot winningsplannen onzorgvuldig tot stand kwamen. De beoordeling van deze winningsplannen en de besluiten daarover zijn altijd gebaseerd op de adviezen van SodM, Tcbb en TNO.</text:p>
      <text:p text:style-name="ifm_p_ifm">Daarnaast heb ik TNO gevraagd om onafhankelijk seismische risicoanalyses uit te voeren voor alle kleine velden op land. Deze analyse van TNO heb ik op 24 juni 2016 (Kamerstuk 33 529, nr. 275) aan uw Kamer toegestuurd. In deze seismische risicoanalyses worden ook de factoren bevolkingsdichtheid, industriële inrichtingen, speciale gebouwen en vitale infrastructuur meegenomen. Op basis van deze analyses is er geen aanleiding om in te grijpen in het vigerende winningsplan uit 2011.</text:p>
      <text:p text:style-name="ifm_p_mt.3.76mm_ifm">Vraag 8</text:p>
      <text:p text:style-name="ifm_p_ifm">Bent u bekend dat de colleges van burgemeester en wethouders van Assen, Tynaarlo en Aa en Hunze de NAM hebben verzocht om geen aardgas te winnen uit de put Vries-10 zolang er geen goedgekeurd winningsplan ligt? Wilt u het antwoord op dit verzoek met de Tweede Kamer delen?</text:p>
      <text:p text:style-name="ifm_p_mt.3.76mm_ifm">Antwoord 8</text:p>
      <text:p text:style-name="ifm_p_ifm">Ik ben geen partij geweest in de overleggen tussen de regionale bestuurders en NAM en ken ook de inhoud van deze gesprekken niet.</text:p>
      <text:p text:style-name="ifm_p_ifm">Ik heb conform de gewijzigde Mijnbouwwet, die nu van kracht is, de betrokken gemeenten om advies gevraagd over het geactualiseerde winningsplan Westerveld, waar de put Vries-10 onderdeel van uitmaakt. In dit kader hebben de colleges van burgemeester en wethouders mij geadviseerd om mijn toezegging jegens NAM om binnen de bestaande vergunning te mogen winnen uit de nieuw geboorde put (put Vries-10) in te trekken en NAM op te dragen hiervoor de uitkomst van de procedure voor het geactualiseerde winningsplan af te wachten.</text:p>
      <text:p text:style-name="ifm_p_ifm">Zoals aangegeven in mijn antwoord op vraag 1 heeft NAM de productie uit de put Vries-10 reeds opgestart.</text:p>
      <text:p text:style-name="ifm_p_ifm">Alle adviezen die uitgebracht worden in het kader van de behandeling van het geactualiseerde winningsplan, zullen geadresseerd worden in mijn voorlopige instemmingsbesluit betreffende het winningsplan Westerveld en daarmee ook openbaar zijn.</text:p>
      <text:p text:style-name="ifm_p_mt.3.76mm_ifm">Vraag 9</text:p>
      <text:p text:style-name="ifm_p_ifm">Bent u bereid om de NAM opdracht te geven om de winning uit te stellen tot het winningsplan Westerveld is goedgekeurd? Zo nee, waarom niet?</text:p>
      <text:p text:style-name="ifm_p_mt.3.76mm_ifm">Antwoord 9</text:p>
      <text:p text:style-name="ifm_p_ifm">Zie mijn antwoorden op vraag 1 en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plannen van NAM om de put Vries-10 in Assen op te starten</dc:title>
    <meta:user-defined meta:name="OVERHEIDop.ParlID/DC.identifier">ah-tk-20162017-1065</meta:user-defined>
    <meta:user-defined meta:name="OVERHEIDop.vraagnummer">2017Z00316</meta:user-defined>
    <meta:user-defined meta:name="OVERHEIDop.aanhangselNummer">106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Antwoord op vragen van het lid Dik-Faber over de plannen van NAM om de put Vries-10 in Assen op te starten</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