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62017-10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4</text:p>
      <text:p text:style-name="ifm_p_font.roman_mt.3.76mm_ifm">Vragen van de leden <text:span text:style-name="ifm_span_font.bold_ifm">JanVos</text:span>, <text:span text:style-name="ifm_span_font.bold_ifm">Van Dekken</text:span> en <text:span text:style-name="ifm_span_font.bold_ifm">Nijboer</text:span> (allen PvdA) aan de Minister van Economische Zaken over <text:span text:style-name="ifm_span_font.italic_ifm">de versterkingsoperatie die nu ineens tien jaar kan gaan duren</text:span> (ingezonden 9 december 2016).</text:p>
      <text:p text:style-name="ifm_p_font.roman_mt.3.76mm_ifm">Antwoord van Minister <text:span text:style-name="ifm_span_font.bold_ifm">Kamp</text:span> (Economische Zaken) (ontvangen 27 januari 2017). Zie ook Aanhangsel Handelingen, vergaderjaar 2016–2017, nr. 1008.</text:p>
      <text:p text:style-name="ifm_p_mt.3.76mm_ifm">Vraag 1</text:p>
      <text:p text:style-name="ifm_p_ifm">Bent u op de hoogte van de berichtgeving over de versterkingsoperatie in Groningen, die vertraging oploopt?<text:note text:id="ID-2016Z23608-d37e64" text:note-class="footnote"><text:note-citation text:label="1 ">1</text:note-citation><text:note-body><text:p text:style-name="ifm_p_font.normal_size.6.93pt_mt..5mm_indent.-0.1161in_mleft.0.1161in_ifm">http://www.rtvnoord.nl/nieuws/171179/Tempo-versterken-gaat-niet-omhoog-energiepremie-is-gered</text:p></text:note-body></text:note></text:p>
      <text:p text:style-name="ifm_p_mt.3.76mm_ifm">Antwoord 1</text:p>
      <text:p text:style-name="ifm_p_ifm">Ja.</text:p>
      <text:p text:style-name="ifm_p_mt.3.76mm_ifm">Vraag 2 en 3</text:p>
      <text:p text:style-name="ifm_p_ifm">Waarom gaat dit nu ineens tien jaar duren, in plaats van de eerder genoemde vijf jaar?</text:p>
      <text:p text:style-name="ifm_p_ifm">Deelt u de mening van de commissaris van de Koning van Groningen, dat de mensen daardoor veel te lang in onzekerheid gelaten worden?</text:p>
      <text:p text:style-name="ifm_p_mt.3.76mm_ifm">Antwoord 2 en 3</text:p>
      <text:p text:style-name="ifm_p_ifm">De versterkingsaanpak zoals door de NCG omschreven in het Meerjarenprogramma Aardbevingsbestendig en Kansrijk Groningen 2017–2021 (MJP, bijlage bij Kamerstuk 33 529, nr. 321) heeft de instemming van alle bestuurlijke partijen, waaronder de provincie Groningen. Het MJP laat een ambitieuze aanpak zien en bevat voorstellen om de inspecties en de versterkingsaanpak te versnellen. De veiligheid van de Groningers in hun eigen huis staat in de aanpak van de NCG voorop en de bewoner staat daarbij centraal. Daarom zal aan de keukentafel van iedere bewoner/eigenaar uiteindelijk moeten blijken wanneer, hoe en in welk tempo de woningen zullen worden versterkt.</text:p>
      <text:p text:style-name="ifm_p_ifm">In april 2017 starten de gesprekken over de versterkingsplannen voor de eerste 500 woningen. Daarbij wordt alles op alles gezet om de uitvoering van de versterkingsplannen te starten in het 4e kwartaal van 2017. Er wordt dus gewerkt met een dakpansgewijze aanpak van inspecties gevolgd door versterking. Dit betekent dat – anders dan het in vraag 1 aangehaalde mediabericht suggereert – er geen sprake is van vijf jaar inspecteren en daarna vijf jaar uitvoeren, waardoor het geheel tien jaar in beslag zou nemen.</text:p>
      <text:p text:style-name="ifm_p_mt.3.76mm_ifm">Vraag 4</text:p>
      <text:p text:style-name="ifm_p_ifm">Is het waar dat het dan te laat kan zijn, omdat er na 2020 zwaardere aardbevingen worden verwacht?</text:p>
      <text:p text:style-name="ifm_p_mt.3.76mm_ifm">Antwoord 4</text:p>
      <text:p text:style-name="ifm_p_ifm">Over de seismiciteit in het gebied na 2020 zijn op dit moment geen harde uitspraken te doen. Met het instemmingsbesluit, waarover ik uw Kamer op 23 september 2016 heb geïnformeerd (Kamerstuk 33 529, nr. 309), is het productieniveau voor de gaswinning uit het Groningenveld voor de komende vijf jaar vanuit het oogpunt van veiligheid verder verlaagd en vastgesteld op 24 miljard m<text:span text:style-name="ifm_span_font.superscript_ifm">3</text:span> per jaar. Een productieniveau van 24 miljard m<text:span text:style-name="ifm_span_font.superscript_ifm">3</text:span> per jaar, gecombineerd met een gelijkmatige winning, zal naar verwachting in de komende vijf jaar leiden tot een verdere afname van de seismiciteit ten opzichte van het niveau in 2015.</text:p>
      <text:p text:style-name="ifm_p_mt.3.76mm_ifm">Vraag 5</text:p>
      <text:p text:style-name="ifm_p_ifm">Is het waar dat de 1.450 woningen die tot nu tot geïnspecteerd zijn, allemaal versterkt moeten worden?</text:p>
      <text:p text:style-name="ifm_p_mt.3.76mm_ifm">Antwoord 5</text:p>
      <text:p text:style-name="ifm_p_ifm">De NCG meldt hierover in het MJP 2017–2021: «Inmiddels zijn de eerste resultaten bekend (zowel van de 1.450 woningen, als van de overige projecten). Ongeacht de ligging, het type woning, de toegepaste rekenmethode of het constructeursbureau, is de conclusie dat in vrijwel alle situaties versterken noodzakelijk is.»</text:p>
      <text:p text:style-name="ifm_p_mt.3.76mm_ifm">Vraag 6</text:p>
      <text:p text:style-name="ifm_p_ifm">Wat zegt dit over het totaal aantal woningen dat nog versterkt moet gaan worden? Hoeveel zullen de kosten daarvoor bedragen?</text:p>
      <text:p text:style-name="ifm_p_mt.3.76mm_ifm">Antwoord 6</text:p>
      <text:p text:style-name="ifm_p_ifm">Over de omvang van de totale versterkingsopgave is op dit moment geen uitspraak te doen. Dat zal moeten blijken uit de resultaten van nog uit te voeren inspecties.</text:p>
      <text:p text:style-name="ifm_p_mt.3.76mm_ifm">Vraag 7</text:p>
      <text:p text:style-name="ifm_p_ifm">Hoeveel bewoners zullen tijdelijk hun huis moeten verlaten? Voor hoe lang zullen ze hun woning moeten verlaten?</text:p>
      <text:p text:style-name="ifm_p_mt.3.76mm_ifm">Antwoord 7</text:p>
      <text:p text:style-name="ifm_p_ifm">Dat is op dit moment nog niet te zeggen. Dit is afhankelijk van de noodzakelijke versterkingsmaatregelen, die per huis kunnen verschillen. In de aanpak van de NCG staat de bewoner centraal. Dit betekent concreet dat de versterkingsadviezen in individuele gesprekken met de bewoners die het aangaat worden besproken. Daarbij zal ook worden gesproken over eventuele aanvullende wensen van de bewoner die kunnen worden gekoppeld aan de uitvoering van de versterkingsmaatregelen.</text:p>
      <text:p text:style-name="ifm_p_mt.3.76mm_ifm">Vraag 8</text:p>
      <text:p text:style-name="ifm_p_ifm">Hoe verhoudt dit zich tot conclusies die een jaar geleden getrokken zijn, dat er veel minder dan eerder verwacht woningen versterkt moeten worden?</text:p>
      <text:p text:style-name="ifm_p_mt.3.76mm_ifm">Antwoord 8</text:p>
      <text:p text:style-name="ifm_p_ifm">Ongeveer een jaar geleden berichtte ik uw Kamer (Kamerstuk 33 529, nr. 212) over een statistische benadering waaruit een schatting naar voren kwam van de totale versterkingsopgave. Daarbij heb ik toen ook al gemeld dat de definitieve versterkingsopgave verder moet worden vastgesteld op basis van inspecties. Pas dan is met meer zekerheid te zeggen welke aantallen woningen in de praktijk ook versterkt moeten worden.</text:p>
      <text:p text:style-name="ifm_p_mt.3.76mm_ifm">Vraag 9 en 10</text:p>
      <text:p text:style-name="ifm_p_ifm">Waarom heeft het een jaar geduurd voordat er een nieuwe waardevermeerderingsregeling is?</text:p>
      <text:p text:style-name="ifm_p_ifm">Is het waar dat de nieuwe regeling heel erg lijkt op de oude regeling? Waarom is er dan een heel jaar overheen gegaan?</text:p>
      <text:p text:style-name="ifm_p_mt.3.76mm_ifm">Antwoord 9 en 10</text:p>
      <text:p text:style-name="ifm_p_ifm">Op 22 november 2016 heb ik een besluit genomen over de nieuwe waardevermeerderingsregeling dat in lijn is met de wensen van uw Kamer</text:p>
      <text:p text:style-name="ifm_p_ifm">(motie Bosman c.s., Kamerstuk 33 529, nr. 242) en van de maatschappelijke en bestuurlijke stuurgroepen. Voor meer informatie over de inhoud en wijze van totstandkoming van de nieuwe regeling verwijs ik naar het geactualiseerde MJP van de NCG dat ik uw Kamer op 23 december 2016 heb toegestuurd (Bijlage bij Kamerstuk 33 529, nr. 321).</text:p>
      <text:p text:style-name="ifm_p_mt.3.76mm_ifm">Vraag 11 en 12</text:p>
      <text:p text:style-name="ifm_p_ifm">Deelt u de mening dat het tempo van de maatregelen en de urgentie ervan nog steeds niet in evenwicht met elkaar zijn? Wat gaat u daaraan doen?</text:p>
      <text:p text:style-name="ifm_p_ifm">Deelt u de mening dat alle woningen binnen vijf jaar versterkt moeten worden?</text:p>
      <text:p text:style-name="ifm_p_mt.3.76mm_ifm">Antwoord 11 en 12</text:p>
      <text:p text:style-name="ifm_p_ifm">Zie het antwoord op vragen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n Vos, Van Dekken en Nijboer over de versterkingsoperatie die nu ineens tien jaar kan gaan duren</dc:title>
    <meta:user-defined meta:name="OVERHEIDop.ParlID/DC.identifier">ah-tk-20162017-1064</meta:user-defined>
    <meta:user-defined meta:name="OVERHEIDop.vraagnummer">2016Z23608</meta:user-defined>
    <meta:user-defined meta:name="OVERHEIDop.aanhangselNummer">1064</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H. Nijboer</meta:user-defined>
    <meta:user-defined meta:name="OVERHEIDop.indiener">J.C. (Jan) Vos</meta:user-defined>
    <meta:user-defined meta:name="OVERHEIDop.ontvanger">H.G.J. Kamp</meta:user-defined>
    <meta:user-defined meta:name="OVERHEIDop.vergaderjaar">2016-2017</meta:user-defined>
    <meta:user-defined meta:name="DCTERMS.W3CDTF/OVERHEIDop.datumOntvangst">2017-01-27</meta:user-defined>
    <meta:user-defined meta:name="OVERHEID.StatenGeneraal/DC.creator">Tweede Kamer der Staten-Generaal</meta:user-defined>
    <dc:language>nl</dc:language>
    <meta:user-defined meta:name="DCTERMS.alternative"/>
    <meta:user-defined meta:name="DC.title">Antwoord op vragen van de leden Jan Vos, Van Dekken en Nijboer over de versterkingsoperatie die nu ineens tien jaar kan gaan duren</meta:user-defined>
    <meta:user-defined meta:name="DCTERMS.W3CDTF/DCTERMS.available">2017-01-30</meta:user-defined>
    <meta:user-defined meta:name="OVERHEIDop.publicationName">Kamervragen (Aanhangsel)</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Huisvesting | Bouwen en verbouwen</meta:user-defined>
    <meta:user-defined meta:name="OVERHEIDop.versieInformatie"/>
  </office:meta>
</office:document-meta>
</file>