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3</text:p>
      <text:p text:style-name="ifm_p_font.roman_mt.3.76mm_ifm">Vragen van het lid <text:span text:style-name="ifm_span_font.bold_ifm">Lodders</text:span> (VVD) aan de Staatssecretaris van Economische Zaken over <text:span text:style-name="ifm_span_font.italic_ifm">stalkeuringen</text:span> (ingezonden 15 december 2016).</text:p>
      <text:p text:style-name="ifm_p_font.roman_mt.3.76mm_ifm">Antwoord van Staatssecretaris <text:span text:style-name="ifm_span_font.bold_ifm">Van Dam</text:span> (Economische Zaken) (ontvangen 27 januari 2017). Zie ook Aanhangsel Handelingen, vergaderjaar 2016–2017, nr. 927.</text:p>
      <text:p text:style-name="ifm_p_mt.3.76mm_ifm">Vraag 1</text:p>
      <text:p text:style-name="ifm_p_ifm">Kent u het artikel «Stalkeuring weer beperkt mogelijk in 2017»?<text:note text:id="ID-2016Z24023-d37e58" text:note-class="footnote"><text:note-citation text:label="1 ">1</text:note-citation><text:note-body><text:p text:style-name="ifm_p_font.normal_size.6.93pt_mt..5mm_indent.-0.1161in_mleft.0.1161in_ifm">http://www.boerderij.nl/Home/Nieuws/2016/12/Stalkeuring-weer-beperkt-mogelijk-in-2017-69122E/</text:p></text:note-body></text:note></text:p>
      <text:p text:style-name="ifm_p_mt.3.76mm_ifm">Antwoord 1</text:p>
      <text:p text:style-name="ifm_p_ifm">Ja.</text:p>
      <text:p text:style-name="ifm_p_mt.3.76mm_ifm">Vraag 2 en 3</text:p>
      <text:p text:style-name="ifm_p_ifm">Kunt u per diersoort aangeven welke in aanmerking komt voor stalkeuring en kunt u dit per diersoort onderbouwen? Kunt u aangeven waarom stalkeuring voor varkens nog niet aan de orde is en wat de knelpunten zijn?</text:p>
      <text:p text:style-name="ifm_p_mt.3.76mm_ifm">Antwoord 2 en 3</text:p>
      <text:p text:style-name="ifm_p_ifm">Stalkeuring is een vorm van exportcertificering, waarbij de dieren in de 24 uur voorafgaand aan het transport door een NVWA-dierenarts worden gekeurd op export- en transportwaardigheid. Voor stalkeuring komen alleen houders van dieren in aanmerking waarvan de dieren individueel gemerkt zijn met een merk dat gescand kan worden. Dit zijn voorwaarden om te garanderen dat de door de NVWA-dierenarts goedgekeurde dieren ook de dieren zijn die daadwerkelijk op export gaan. Individueel merken is nodig omdat het moment van keuring in de stal en het moment van opladen voor het transport van elkaar verschillen. De NVWA is bij stalkeuring aanwezig om de dieren te beoordelen bij het inladen.</text:p>
      <text:p text:style-name="ifm_p_ifm">Dit in tegenstelling tot de stalkeuring, waarbij de NVWA de dieren in de 24 uur voorafgaand aan het transport keurt.</text:p>
      <text:p text:style-name="ifm_p_ifm">Diercategorieën, waarbij er risico bestaat dat dieren tussen het moment van de stalkeuring en de daadwerkelijke export niet transportwaardig worden, komen vooralsnog niet in aanmerking voor stalkeuring. Het gaat om slachtkoeien, slachtzeugen en slachtbiggen.</text:p>
      <text:p text:style-name="ifm_p_ifm">Ook jonge nuchtere kalveren (&lt; 2 maanden) worden bij het opladen aan de klep van de vrachtwagen gekeurd vanwege de risico’s ten aanzien van dierenwelzijn, zoals mogelijkheden om te drenken.</text:p>
      <text:p text:style-name="ifm_p_ifm">Varkenshouders kunnen in principe voor stalkeuring in aanmerking komen. Het overgrote deel van de varkens is tot op heden niet individueel gemerkt. Voor biggen (met uitzondering van slachtbiggen), fokvarkens of slachtvarkens die wel individueel gemerkt zijn, kan stalkeuring worden aangevraagd.</text:p>
      <text:p text:style-name="ifm_p_mt.3.76mm_ifm">Vraag 4 en 5</text:p>
      <text:p text:style-name="ifm_p_ifm">Kunt u aangeven wat de status is van de overleggen tussen het Ministerie van Economische Zaken, de varkenssector en Vee&amp;Logistiek Nederland?</text:p>
      <text:p text:style-name="ifm_p_ifm">Kunt u per stakeholder van dit overleg aangeven wat de opvattingen zijn?</text:p>
      <text:p text:style-name="ifm_p_mt.3.76mm_ifm">Antwoord 4 en 5</text:p>
      <text:p text:style-name="ifm_p_ifm">Ik ben met de varkenssector, de COV en Vee&amp;Logistiek Nederland in overleg of het mogelijk is om individuele identificatie bij varkens generiek in te voeren. Ik wil niet op de uitkomsten van dit overleg vooruitlopen.</text:p>
      <text:p text:style-name="ifm_p_mt.3.76mm_ifm">Vraag 6</text:p>
      <text:p text:style-name="ifm_p_ifm">Kunt u aangeven hoe deze ontwikkelingen zich verhouden tot het Actieplan Vitalisering Varkenshouderij, waarin de ambitie staat geformuleerd dat stalkeuring op korte termijn opnieuw geïntroduceerd zal worden?</text:p>
      <text:p text:style-name="ifm_p_mt.3.76mm_ifm">Antwoord 6</text:p>
      <text:p text:style-name="ifm_p_ifm">Stalkeuring blijft mogelijk voor de gehele varkenshouderij, indien de individuele identificatie van de te transporteren dieren goed geborgd is, zodat de NVWA in staat is toezicht te houden en te handhaven. In het Actieplan Vitalisering Varkenshouderij geeft de sector aan toe te werken naar individuele merken en registratie van varkens.</text:p>
      <text:p text:style-name="ifm_p_mt.3.76mm_ifm">Vraag 7</text:p>
      <text:p text:style-name="ifm_p_ifm">Deelt u de opvatting dat alles in het werk zou moeten worden gesteld om de stalkeuring op korte termijn weer in te voeren vanwege het belang van dierenwelzijn en kostenreductie? Zo nee, waarom niet?</text:p>
      <text:p text:style-name="ifm_p_mt.3.76mm_ifm">Antwoord 7</text:p>
      <text:p text:style-name="ifm_p_ifm">Rondom de invoering van de stalkeuring spelen de onderwerpen dierenwelzijn, administratieve lasten en diergezondheid een belangrijke rol. In februari 2014 heeft mijn voorganger de stalkeuring voor varkens die was verleend aan het Quality Logistics Livestock (QLL) systeem ingetrokken. Aan de sector is de mogelijkheid geboden om te komen met een systeem dat voldoende garanties geeft dat de goedgekeurde dieren ook de dieren zijn die daadwerkelijk op export gaan. Tot op heden is er geen sprake van een systeem dat deze garanties biedt.</text:p>
      <text:p text:style-name="ifm_p_ifm">Zo is individuele identificatie nog maar beperkt ingevoerd en de geboden alternatieven geven onvoldoende zekerheid. Zodra er in een sector, of een deel van een sector, een sluitend systeem van individuele identificatie is, kan men weer gebruik gaan maken van stalkeuring.</text:p>
      <text:p text:style-name="ifm_p_ifm">Dat is een aanpak die ertoe moet leiden dat zoveel mogelijk sectoren en diercategorieën uiteindelijk gebruik kunnen maken van een systeem met stalkeuring.</text:p>
      <text:p text:style-name="ifm_p_mt.3.76mm_ifm">Vraag 8</text:p>
      <text:p text:style-name="ifm_p_ifm">Op welke termijn wilt u de stalkeuring voor de varkens uiterlijk herintroduceren?</text:p>
      <text:p text:style-name="ifm_p_mt.3.76mm_ifm">Antwoord 8</text:p>
      <text:p text:style-name="ifm_p_ifm">Varkenshouders die gebruik maken van individuele (elektronische) identificatie, die voldoet aan de hierboven genoemde voorwaarden, kunnen voor export van biggen (met uitzondering van slachtbiggen), fokvarkens en slachtvarkens gebruik maken van stalkeu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stalkeuring</dc:title>
    <meta:user-defined meta:name="OVERHEIDop.ParlID/DC.identifier">ah-tk-20162017-1063</meta:user-defined>
    <meta:user-defined meta:name="OVERHEIDop.vraagnummer">2016Z24023</meta:user-defined>
    <meta:user-defined meta:name="OVERHEIDop.aanhangselNummer">1063</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6-2017</meta:user-defined>
    <meta:user-defined meta:name="DCTERMS.W3CDTF/OVERHEIDop.datumOntvangst">2017-01-27</meta:user-defined>
    <meta:user-defined meta:name="OVERHEID.StatenGeneraal/DC.creator">Tweede Kamer der Staten-Generaal</meta:user-defined>
    <dc:language>nl</dc:language>
    <meta:user-defined meta:name="DCTERMS.alternative"/>
    <meta:user-defined meta:name="DC.title">Antwoord op vragen van het lid Lodders over stalkeuring</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