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8</text:p>
      <text:p text:style-name="ifm_p_font.roman_mt.3.76mm_ifm">Vragen van het lid <text:span text:style-name="ifm_span_font.bold_ifm">Amhaouch</text:span> (CDA) aan de Staatssecretaris van Onderwijs, Cultuur en Wetenschap over <text:span text:style-name="ifm_span_font.italic_ifm">het bericht «Kiezen voor Technologie»</text:span> (ingezonden 29 december 2016).</text:p>
      <text:p text:style-name="ifm_p_font.roman_mt.3.76mm_ifm">Antwoord van Staatssecretaris <text:span text:style-name="ifm_span_font.bold_ifm">Dekker</text:span> (Onderwijs, Cultuur en Wetenschap) (ontvangen 27 januari 2017).</text:p>
      <text:p text:style-name="ifm_p_mt.3.76mm_ifm">Vraag 1</text:p>
      <text:p text:style-name="ifm_p_ifm">Heeft u kennisgenomen van de brandbrief «Kiezen voor Technologie»?</text:p>
      <text:p text:style-name="ifm_p_mt.3.76mm_ifm">Antwoord 1</text:p>
      <text:p text:style-name="ifm_p_ifm">Ja.</text:p>
      <text:p text:style-name="ifm_p_mt.3.76mm_ifm">Vraag 2</text:p>
      <text:p text:style-name="ifm_p_ifm">Klopt het dat de financiële ondersteuning voor WTE in 2017 daalt van 6 miljoen euro naar 1,5 miljoen euro?<text:note text:id="ID-2016Z25022-d37e63" text:note-class="footnote"><text:note-citation text:label="1 ">1</text:note-citation><text:note-body><text:p text:style-name="ifm_p_font.normal_size.6.93pt_mt..5mm_indent.-0.1161in_mleft.0.1161in_ifm">WTE, voortzetting Kiezen voor Technologie 2017–2020, 18 november 2016;</text:p><text:p text:style-name="ifm_p_font.normal_size.6.93pt_indent.-0.1161in_mleft.0.1161in_ifm">WTE: scholennetwerk actief op het terrein van Wetenschap, Technologie en Excellentie.</text:p></text:note-body></text:note></text:p>
      <text:p text:style-name="ifm_p_mt.3.76mm_ifm">Antwoord 2</text:p>
      <text:p text:style-name="ifm_p_ifm">Nee, dat klopt niet. Voor de stimulering van wetenschap en technologie via het Platform Bèta Techniek was in 2015 2,7 miljoen euro en in 2016 5 miljoen euro beschikbaar. Het actieprogramma «Kiezen voor Technologie» was een tijdelijke stimulans. In 2017 worden de regionale scholennetwerken, de publiek-private samenwerking inclusief bijbehorende uitvoeringskosten voor 2,2 miljoen euro ondersteund.</text:p>
      <text:p text:style-name="ifm_p_ifm">Scholen ontvangen daarnaast reguliere onderwijsbekostiging om hun onderwijs vorm te geven, waar wetenschap en technologie lessen een onderdeel van uit maken. In 2017 is er in de prestatiebox sprake van een oploop van circa 60 miljoen. De middelen worden beschikbaar gesteld aan de scholen voor onder andere versterking van het onderwijs in wetenschap en technologie. Scholen kunnen zelf bepalen hoe ze deze extra middelen inzetten.</text:p>
      <text:p text:style-name="ifm_p_mt.3.76mm_ifm">Vraag 3</text:p>
      <text:p text:style-name="ifm_p_ifm">Welke consequenties heeft dit voor het aanbod van Wetenschap en Techniek in het primair onderwijs?</text:p>
      <text:p text:style-name="ifm_p_mt.3.76mm_ifm">Antwoord 3</text:p>
      <text:p text:style-name="ifm_p_ifm">In het leergebied «Oriëntatie op jezelf en de wereld» zijn wetenschap en technologie onderdeel van de kerndoelen van het onderwijs. Scholen zijn verplicht om in de reguliere onderwijstijd met de reguliere bekostiging wetenschap en technologielessen vorm te geven. Scholen kiezen welk aanbod ze het meest geschikt achten om wetenschap en technologie in de klas te realiseren. Om scholen daarbij te ondersteunen zijn er tijdelijk stimulerende maatregelen van kracht.</text:p>
      <text:p text:style-name="ifm_p_ifm">Zoals u weet wordt momenteel samen met het onderwijs gewerkt aan een integrale curriculumherziening. Wetenschap en technologieonderwijs maakt hier onderdeel van uit. Het doel is onder andere om in het curriculum duidelijker de ambitie te beschrijven ten aanzien van deze leergebieden. Op deze manier worden de vele goede initiatieven en inspanningen vanuit het Techniekpact daadwerkelijk duurzaam in het onderwijs ingebed.</text:p>
      <text:p text:style-name="ifm_p_mt.3.76mm_ifm">Vraag 4</text:p>
      <text:p text:style-name="ifm_p_ifm">Kunt u een overzicht geven van het budget van het Rijk voor WTE van 2014 tot en met 2020?</text:p>
      <text:p text:style-name="ifm_p_mt.3.76mm_ifm">Antwoord 4</text:p>
      <text:p text:style-name="ifm_p_ifm">Het realiseren van wetenschap en technologie op school is een reguliere onderwijstaak. Om scholen te ondersteunen bij het geven van wetenschap en technologie worden meerdere routes ingezet zoals het stimuleringsprogramma, het bevorderen van samenwerking tussen onderwijs en bedrijfsleven, het realiseren van een nieuwe leerlijn, middelen via de prestatiebox en het inbedden van wetenschap en technologie in het curriculum van de pabo.</text:p>
      <text:p text:style-name="ifm_p_ifm">Van 2012 tot en met 2016 was gemiddeld 4,84 miljoen euro per jaar beschikbaar voor het stimuleringsprogramma wetenschap en technologie. Zoals reeds met uw Kamer gecommuniceerd stopt OCW met het subsidiëren van losse initiatieven zoals de wetenschapsknooppunten en «meisjes in techniek» die ook onder dit programma vielen. In 2017 is 2,2 miljoen euro beschikbaar voor de regionale scholennetwerken, samenwerking onderwijs-bedrijfsleven en de bijbehorende uitvoeringskosten op basis van een vraaggerichte benadering. Dit bedrag wordt afgebouwd tot 1,4 miljoen tot 2020. Daarnaast is in 2017 65 miljoen extra beschikbaar in de prestatiebox. Deze middelen kunnen ook worden ingezet voor wetenschap en technologie.</text:p>
      <text:p text:style-name="ifm_p_mt.3.76mm_ifm">Vraag 5</text:p>
      <text:p text:style-name="ifm_p_ifm">Wat is er de afgelopen jaren bereikt op het gebied van techniek in het primair onderwijs en wat moet er nog gebeuren? Is het budget hiervoor toereikend?</text:p>
      <text:p text:style-name="ifm_p_mt.3.76mm_ifm">Antwoord 5</text:p>
      <text:p text:style-name="ifm_p_ifm">Wetenschap en technologie zijn onderdeel van de kerndoelen en dienen in de reguliere onderwijstijd en onderwijsbekostiging aan bod te komen. Afgelopen jaren zijn scholen ondersteund om meer aandacht te geven aan wetenschap en technologie. Uit de evaluatie over «Kiezen voor Technologie» blijkt dat scholen, leerkrachten en leerlingen enthousiast zijn over de aangeboden activiteiten én positiever zijn gaan denken over wetenschap en technologie. Eigenaarschap en vraagsturing zijn belangrijke succesfactoren om aandacht voor wetenschap en technologie te realiseren op de basisschool. De komende jaren zullen voor de regionale netwerken in het teken staan van vraagsturing en regie bij scholen.</text:p>
      <text:p text:style-name="ifm_p_ifm">In het voorjaar verschijnt het peilingsonderzoek «Natuur en techniek» van de onderwijsinspectie. Daar zal duidelijk worden wat de afgelopen jaren bereikt is wat betreft onderwijs op dit terrein. Daarnaast hebben scholen aangegeven meer duidelijkheid te willen ten aanzien van de kerndoelen, dit wordt gerealiseerd binnen de integrale curriculumherziening.</text:p>
      <text:p text:style-name="ifm_p_ifm">Voor stimulering van de lessen wetenschap en technologie is het budget toereikend. Scholen ontvangen in de lumpsum en via de prestatiebox middelen om goed gestalte te geven aan de lessen. Daarnaast ontvangen regionale netwerken van schoolbestuurders middelen om het onderwijs extra te stimuleren.</text:p>
      <text:p text:style-name="ifm_p_mt.3.76mm_ifm">Vraag 6</text:p>
      <text:p text:style-name="ifm_p_ifm">Welk signaal geeft het Rijk hiermee richting scholen en investeringspartners, waarvan goede voorbeelden zijn in Limburg en Overijssel, gezien de razendsnelle ontwikkelingen in de technologie en het belang van het aanleren van techniek op jonge leeftijd voor de beroepen van de toekomst?</text:p>
      <text:p text:style-name="ifm_p_mt.3.76mm_ifm">Antwoord 6</text:p>
      <text:p text:style-name="ifm_p_ifm">Het ministerie blijft de komende jaren de regionale netwerken financieel ondersteunen. Hiermee krijgen de netwerken de kans om te verduurzamen. Het Rijk ziet dat naar aanleiding van het Techniekpact provincies, gemeenten en bedrijven steeds actiever betrokken zijn bij de doelstelling. Dat is een goede zaak. Daarmee wordt beter aangesloten bij de regionale behoefte.</text:p>
      <text:p text:style-name="ifm_p_mt.3.76mm_ifm">Vraag 7</text:p>
      <text:p text:style-name="ifm_p_ifm">Onderschrijft u het eerste doel van het techniekpact om in 2020 structureel Wetenschap en Techniek aan te bieden op basisscholen en erkent u dat veel scholen hard hun best doen om dit te bereiken? Op welke wijze denkt u deze doelstelling te kunnen halen?</text:p>
      <text:p text:style-name="ifm_p_mt.3.76mm_ifm">Antwoord 7</text:p>
      <text:p text:style-name="ifm_p_ifm">Ja, dat doel hebben we ook in het voorjaar van 2016 weer bekrachtigd in het vernieuwde Techniekpact. En ja, ik erken dat scholen hard hun best doen. Scholen zijn aan zet om de doelstelling te behalen. Ik ondersteun ze daar waar mogelijk door bijvoorbeeld de integrale curriculum herziening waar wetenschap en technologie onderdeel van uitmaakt en samenwerking onderwijs-bedrijfsleven te faciliteren en middelen in de prestatiebox beschikbaa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inzake het bericht 'Kiezen voor Technologie'</dc:title>
    <meta:user-defined meta:name="OVERHEIDop.ParlID/DC.identifier">ah-tk-20162017-1058</meta:user-defined>
    <meta:user-defined meta:name="OVERHEIDop.vraagnummer">2016Z25022</meta:user-defined>
    <meta:user-defined meta:name="OVERHEIDop.aanhangselNummer">1058</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S. Dekker</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het lid Amhaouch inzake het bericht 'Kiezen voor Technologie'</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