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Ziengs</text:span> en <text:span text:style-name="ifm_span_font.bold_ifm">Lodders</text:span> (beiden VVD) aan de Minister van Volksgezondheid, Welzijn en Sport en de Staatssecretaris van Economische Zaken over <text:span text:style-name="ifm_span_font.italic_ifm">het bericht «Duitse Minister: nepvlees mag geen schnitzel heten»</text:span> (ingezonden 3 januari 2017).</text:p>
      <text:p text:style-name="ifm_p_font.roman_mt.3.76mm_ifm">Antwoord van Minister <text:span text:style-name="ifm_span_font.bold_ifm">Schippers</text:span> (Volksgezondheid, Welzijn en Sport), mede namens de Staatssecretaris van Economische Zaken (ontvangen 27 januari 2017).</text:p>
      <text:p text:style-name="ifm_p_mt.3.76mm_ifm">Vraag 1</text:p>
      <text:p text:style-name="ifm_p_ifm">Kent u het bericht: Duitse Minister: nepvlees mag geen schnitzel heten?<text:note text:id="ID-2017Z00040-d37e49" text:note-class="footnote"><text:note-citation text:label="1 ">1</text:note-citation><text:note-body><text:p text:style-name="ifm_p_font.normal_size.6.93pt_mt..5mm_indent.-0.1161in_mleft.0.1161in_ifm">NOS, 28 december 2016</text:p></text:note-body></text:note></text:p>
      <text:p text:style-name="ifm_p_mt.3.76mm_ifm">Antwoord 1</text:p>
      <text:p text:style-name="ifm_p_ifm">Ja.</text:p>
      <text:p text:style-name="ifm_p_mt.3.76mm_ifm">Vraag 2</text:p>
      <text:p text:style-name="ifm_p_ifm">Wat vindt u van het voornemen van de Duitse Minister van Landbouw om de vegetarische schnitzel en vega-curryworst als termen te verbieden?</text:p>
      <text:p text:style-name="ifm_p_mt.3.76mm_ifm">Antwoord 2</text:p>
      <text:p text:style-name="ifm_p_ifm">Een aantal van de gebruikte voorbeelden wordt in Nederland niet als misleidend gezien. Als voor vleesloze producten termen worden gebruikt die (ook) voor vleeshoudende producten gebruikelijk zijn, is dit niet per definitie onduidelijk en misleidend, als de aanduidingen helder zijn over de afwezigheid van vlees en over het gebruik van andere grondstoffen.</text:p>
      <text:p text:style-name="ifm_p_mt.3.76mm_ifm">Vraag 3</text:p>
      <text:p text:style-name="ifm_p_ifm">Vindt u dat etiketten op de producten misleidend mogen zijn? Bent u bereid om ook in Nederland in gesprek te gaan met relevante stakeholders om misleidende termen op etiketten te voorkomen? Zo nee, waarom niet?</text:p>
      <text:p text:style-name="ifm_p_mt.3.76mm_ifm">Antwoord 3</text:p>
      <text:p text:style-name="ifm_p_ifm">De aanduiding van producten, op etiketten of anderszins, mag niet misleidend zijn. Relevante stakeholders zijn hiervan op de hoogte en de Nederlandse Voedsel- en Waren Autoriteit (NVWA) ziet er op toe dat dit voorschrift wordt nageleefd. Er is voldoende mogelijkheid tot overleg tussen betrokken partijen, bijvoorbeeld in het Regulier Overleg Warenwet, om twijfelgevallen te kunnen bespreken.</text:p>
      <text:p text:style-name="ifm_p_mt.3.76mm_ifm">Vraag 4</text:p>
      <text:p text:style-name="ifm_p_ifm">Deelt u de mening dat ook al is de smaak vrijwel gelijk dit geen reden is om in dit geval de naam van vleesproducten te gebruiken omdat dit geen juiste weergave is van de werkelijkheid? Zo nee, waarom niet?</text:p>
      <text:p text:style-name="ifm_p_mt.3.76mm_ifm">Antwoord 4</text:p>
      <text:p text:style-name="ifm_p_ifm">De aanduiding van voedingsmiddelen moet duidelijk zijn over de aard ervan. Als voor vleesloze producten termen worden gebruikt die (ook) voor vleeshoudende producten gebruikelijk zijn, is dit niet per definitie onduidelijk en misleidend, als de aanduidingen helder zijn over de afwezigheid van vlees en over het gebruik van andere grondstoffen.</text:p>
      <text:p text:style-name="ifm_p_mt.3.76mm_ifm">Vraag 5</text:p>
      <text:p text:style-name="ifm_p_ifm">Waar supermarkten een apart schap inrichten met vegetarische producten, zijn er ook online webshops met vegetarische «vleesproducten» waarbij de consument niet direct op het etiket kan zien dat het vleesvervangers zijn. Wat vindt u hiervan?</text:p>
      <text:p text:style-name="ifm_p_mt.3.76mm_ifm">Antwoord 5</text:p>
      <text:p text:style-name="ifm_p_ifm">Als in voorkomende gevallen producten worden aangeboden waarvan de aard onduidelijk is, is sprake van consumentenmisleiding en zal de NVWA optreden. Of dit in onlineshops of in andere winkels gebeurt, maakt geen verschil. In de Europese etiketteringsregelgeving gelden voor de onlineverkoop immers dezelfde wettelijke bepalingen als voor de klassieke winkelverkoop.</text:p>
      <text:p text:style-name="ifm_p_mt.3.76mm_ifm">Vraag 6 en 7</text:p>
      <text:p text:style-name="ifm_p_ifm">Bent u bereid om in navolging van uw Duitse collega een verbod in te voeren voor «vleesnamen» voor producten waar helemaal geen vlees inzit? Zo nee, waarom niet?</text:p>
      <text:p text:style-name="ifm_p_ifm">Bent u bereid om in het kader van een Europees gelijk speelveld op Europees niveau te pleiten voor een verbod om «vleesnamen» voor producten te verbieden waar geen vlees inzit? Zo nee, waarom niet?</text:p>
      <text:p text:style-name="ifm_p_mt.3.76mm_ifm">Antwoord 6 en 7</text:p>
      <text:p text:style-name="ifm_p_ifm">Nee, de huidige wetgeving rond de aanduiding van voedingsmiddelen is adequaat. Binnen de kaders van deze wetgeving houden ondernemers vrijheid in de aanduiding van hun voedingsmiddelen. Het is het kabinet bovendien niet bekend dat consumenten problemen ervaren met gebruikte productnamen op het gebied van vleesloze produ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Ziengs en Lodders over het bericht “ Duitse minister: nepvlees mag geen schnitzel heten”</dc:title>
    <meta:user-defined meta:name="OVERHEIDop.ParlID/DC.identifier">ah-tk-20162017-1055</meta:user-defined>
    <meta:user-defined meta:name="OVERHEIDop.vraagnummer">2017Z00040</meta:user-defined>
    <meta:user-defined meta:name="OVERHEIDop.aanhangselNummer">105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E. Ziengs</meta:user-defined>
    <meta:user-defined meta:name="OVERHEIDop.ontvanger">E.I. Schippers</meta:user-defined>
    <meta:user-defined meta:name="OVERHEIDop.vergaderjaar">2016-2017</meta:user-defined>
    <meta:user-defined meta:name="DCTERMS.W3CDTF/OVERHEIDop.datumOntvangst">2017-01-27</meta:user-defined>
    <meta:user-defined meta:name="OVERHEID.StatenGeneraal/DC.creator">Tweede Kamer der Staten-Generaal</meta:user-defined>
    <dc:language>nl</dc:language>
    <meta:user-defined meta:name="DCTERMS.alternative"/>
    <meta:user-defined meta:name="DC.title">Antwoord op vragen van de leden Ziengs en Lodders over het bericht “ Duitse minister: nepvlees mag geen schnitzel heten”</meta:user-defined>
    <meta:user-defined meta:name="DCTERMS.W3CDTF/DCTERMS.available">2017-01-30</meta:user-defined>
    <meta:user-defined meta:name="OVERHEIDop.publicationName">Kamervragen (Aanhangsel)</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