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4</text:p>
      <text:p text:style-name="ifm_p_font.roman_mt.3.76mm_ifm">Vragen van de leden <text:span text:style-name="ifm_span_font.bold_ifm">Ypma</text:span> en <text:span text:style-name="ifm_span_font.bold_ifm">Volp</text:span> (beiden PvdA) aan de Staatssecretaris van Volksgezondheid, Welzijn en Sport over <text:span text:style-name="ifm_span_font.italic_ifm">het bericht dat Basisscholen weinig vertrouwen hebben in meldpunt Kindermishandeling</text:span> (ingezonden 8 december 2016).</text:p>
      <text:p text:style-name="ifm_p_font.roman_mt.3.76mm_ifm">Antwoord van Staatssecretaris <text:span text:style-name="ifm_span_font.bold_ifm">Van Rijn</text:span> (Volksgezondheid, Welzijn en Sport) (ontvangen 27 januari 2017). Zie ook Aanhangsel Handelingen, vergaderjaar 2016–2017, nr. 827.</text:p>
      <text:p text:style-name="ifm_p_mt.3.76mm_ifm">Vraag 1</text:p>
      <text:p text:style-name="ifm_p_ifm">Bent u bekend met het bericht «Basisscholen hebben weinig vertrouwen in het meldpunt kindermishandeling»?<text:note text:id="ID-2016Z23527-d37e61" text:note-class="footnote"><text:note-citation text:label="1 ">1</text:note-citation><text:note-body><text:p text:style-name="ifm_p_font.normal_size.6.93pt_mt..5mm_indent.-0.1161in_mleft.0.1161in_ifm">http://nos.nl/artikel/2146421-basisscholen-hebben-weinig-vertrouwen-in-meldpunt-kindermishandeling.html</text:p></text:note-body></text:note></text:p>
      <text:p text:style-name="ifm_p_mt.3.76mm_ifm">Antwoord 1</text:p>
      <text:p text:style-name="ifm_p_ifm">Ja, ik heb het bericht gelezen.</text:p>
      <text:p text:style-name="ifm_p_mt.3.76mm_ifm">Vraag 2</text:p>
      <text:p text:style-name="ifm_p_ifm">Deelt u de mening dat het zorgwekkend is dat de helft van de basisscholen uit het onderzoek van Reporter 2021 van mening is dat het meldpunt kindermishandeling niet goed werkt?</text:p>
      <text:p text:style-name="ifm_p_mt.3.76mm_ifm">Antwoord 2</text:p>
      <text:p text:style-name="ifm_p_ifm">Dit is geen goed signaal. In het belang van de kinderen moeten scholen en Veilig Thuis samen optrekken en zorgen dat mishandelde kinderen de juiste hulp en aandacht krijgen. Juffen en meesters zien heel veel. Het is heel belangrijk dat het onderwijs vroegtijdig advies vraagt bij Veilig Thuis of een melding doet, zodat daarop gehandeld kan worden.</text:p>
      <text:p text:style-name="ifm_p_mt.3.76mm_ifm">Vraag 3</text:p>
      <text:p text:style-name="ifm_p_ifm">Hoe beoordeelt u de situatie dat slechts 20 procent van de scholen zegt duidelijk verbetering te zien bij een kind als ze een melding hebben gedaan bij Veilig Thuis (VT)?</text:p>
      <text:p text:style-name="ifm_p_mt.3.76mm_ifm">Antwoord 3</text:p>
      <text:p text:style-name="ifm_p_ifm">Uit het onderzoek van de monitor blijkt dat 30% van de respondenten vindt dat de situatie na melding niet verbetert. 37% stelt dat het soms wel en soms niet gebeurt. 20% ziet een duidelijke verbetering.</text:p>
      <text:p text:style-name="ifm_p_ifm">Het is bekend dat het bij kindermishandeling vaak gaat om een hardnekkig en complex probleem. Een melding bij Veilig Thuis is het begin van het zoeken naar een oplossing voor dit probleem. Veilig Thuis zal de veiligheid beoordelen, doorverwijzen naar lokale hulp of zelf onderzoek doen en dan doorverwijzen naar hulp of eventueel doorgeleiden naar de Raad voor de Kinderbescherming. Zowel Veilig Thuis als de daarop volgende hulpverlenende instanties zetten zich in om de situatie van de kinderen die te maken hebben met kindermishandeling, zo snel mogelijk te verbeteren, maar daarvoor kan soms enige tijd nodig zijn.</text:p>
      <text:p text:style-name="ifm_p_mt.3.76mm_ifm">Vraag 4</text:p>
      <text:p text:style-name="ifm_p_ifm">Wat is uw inschatting over de mate waarin basisscholen bekend zijn met de verplichte meldcode huiselijk geweld en kindermishandeling en de wijze waarop daarin de te ondernemen stappen bij vermoedens van kindermishandeling zijn opgenomen? Hoeveel aandachtsfunctionarissen zijn werkzaam in het basisonderwijs? Heeft u zicht op de mate waarin scholen adviesvragen doen en meldingen doen bij Veilig Thuis?</text:p>
      <text:p text:style-name="ifm_p_mt.3.76mm_ifm">Antwoord 4</text:p>
      <text:p text:style-name="ifm_p_ifm">Uit de Staat van het Onderwijs, Onderwijsverslag 2014/2015 van de Inspectie van het Onderwijs<text:note text:id="ID-1054-d37e95" text:note-class="footnote"><text:note-citation text:label="2 ">2</text:note-citation><text:note-body><text:p text:style-name="ifm_p_font.normal_size.6.93pt_mt..5mm_indent.-0.1161in_mleft.0.1161in_ifm">Bijlage bij Kamerstuk 34 300 VIII, nr. 140</text:p></text:note-body></text:note> blijkt dat inmiddels vrijwel alle basisscholen (96%) over een verplichte Meldcode huiselijk geweld en kindermishandeling beschikken. De meeste scholen geven aan dat de code de stappen bevat uit het basismodel. 89% van de scholen heeft via schriftelijke informatie (21%), scholing (16%), zowel schriftelijke informatie als scholing (10%) of in combinatie met andere manieren (15%) aandacht besteed aan de introductie van de meldcode op hun school.</text:p>
      <text:p text:style-name="ifm_p_ifm">Ik heb geen zicht op het aantal aandachtsfunctionarissen. Dit komt omdat de taken van een aandachtsfunctionaris binnen de school verschillend worden belegd; vaak worden de intern begeleiders (zorgcoördinatoren) daarmee belast.</text:p>
      <text:p text:style-name="ifm_p_ifm">Voor het onderzoek dat de Monitor liet uitvoeren, zijn 1.100 basisscholen benaderd. 550 scholen vulden de vragen in. Daaruit blijkt dat 36% van de respondenten nul keer heeft gemeld, 27% één keer en bijna 20% twee keer. De meldingen worden vooral gedaan bij Veilig Thuis (ruim 80%) en / of het wijkteam. Het onderzoek van de Monitor gaat niet in op het aantal adviesaanvragen.</text:p>
      <text:p text:style-name="ifm_p_mt.3.76mm_ifm">Vraag 5</text:p>
      <text:p text:style-name="ifm_p_ifm">Hoe beoordeelt u het feit dat scholen vinden dat het vaak lang duurt voordat er iets gebeurt met een melding, ook als het gaat om een situatie waarin een kind acuut in gevaar is? Zijn er wachttijden of andere problemen met de triage en de veiligheidstaxatie die de VT-organisaties bij elke melding uitvoeren? Zo ja, wat gaat u doen om ervoor te zorgen dat deze triage goed wordt uitgevoerd en VT-organisaties juist handelen bij meldingen? Zo nee, hoe verklaart u de beoordeling van scholen dat het lang duurt en dat uiteindelijke hulp onvoldoende is?</text:p>
      <text:p text:style-name="ifm_p_mt.3.76mm_ifm">Antwoord 5</text:p>
      <text:p text:style-name="ifm_p_ifm">De bevindingen uit de Monitor sluiten aan bij de gezamenlijke constatering van gemeenten, VNG, VWS en Veiligheid en Justitie (VenJ) dat op een aantal onderdelen nog verbetering en doorontwikkeling bij Veilig Thuis noodzakelijk is. Daarom voert de VNG het programma «Veilig Thuis-de basis op orde» uit met financiering van VWS en VenJ.</text:p>
      <text:p text:style-name="ifm_p_ifm">In de voortgangsrapportage Geweld in Afhankelijkheidsrelaties (GIA) van 4 oktober 2016<text:note text:id="ID-1054-d37e118" text:note-class="footnote"><text:note-citation text:label="3 ">3</text:note-citation><text:note-body><text:p text:style-name="ifm_p_font.normal_size.6.93pt_mt..5mm_indent.-0.1161in_mleft.0.1161in_ifm">Kamerstuk 28 345, nr. 170</text:p></text:note-body></text:note> heb ik u geïnformeerd over de stand van zaken van dit programma. De situatie bij de Veilig Thuis-organisaties is sterk verbeterd en de wachtlijsten nemen af, maar we zijn er nog niet.</text:p>
      <text:p text:style-name="ifm_p_ifm">Daarom wordt er in het VNG-programma gewerkt aan structurele oplossingen, zowel aan de poort als bij het doorzetten naar hulp en samenwerking met het lokale veld (waaronder de scholen en de wijkteams). In de volgende voortgangsrapportage GIA die eind januari naar uw Kamer wordt gezonden, wordt ingegaan op de voortgang van het programma. De inspecties houden toezicht op de kwaliteit van Veilig Thuis en starten begin 2017 met de tweede fase van hun toezicht, waarbij ook weer naar de wachtlijsten wordt gekeken.</text:p>
      <text:p text:style-name="ifm_p_mt.3.76mm_ifm">Vraag 6</text:p>
      <text:p text:style-name="ifm_p_ifm">Welke stappen zijn er in de afgelopen periode ondernomen om de wachttijden bij Veilig Thuis terug te dringen? Zijn deze stappen en de handreiking die is opgesteld door de Vereniging van Nederlandse Gemeenten (VNG) voor gemeenten en VT-organisaties over hoe langere doorlooptijden het beste kunnen worden aangepakt, toereikend geweest in het terugdringen van de wachttijden? Zo nee, welke aanvullende maatregelen zijn nodig om de wacht- en doorlooptijden bij Veilig Thuis terug te dringen?</text:p>
      <text:p text:style-name="ifm_p_mt.3.76mm_ifm">Antwoord 6</text:p>
      <text:p text:style-name="ifm_p_ifm">Zie mijn beantwoording bij vraag 5.</text:p>
      <text:p text:style-name="ifm_p_mt.3.76mm_ifm">Vraag 7 en 8</text:p>
      <text:p text:style-name="ifm_p_ifm">Herkent u de problematiek die geschetst wordt door de PO-raad dat voor een betere werking van Veilig Thuis de samenwerking met de politie, wijkteams en het onderwijs moet worden verbeterd? Gaat u met de PO-raad en Veilig Thuis hierover in overleg en ook over een structurele en betere terugkoppeling naar scholen door Veilig Thuis na een melding? Zo nee, waarom niet? Zo ja, wanneer kan u de Kamer over de uitkomsten van dit gesprek informeren? Is het een optie om na een melding een vast contactpersoon bij Veilig Thuis voor de meldende school te benoemen?</text:p>
      <text:p text:style-name="ifm_p_ifm">Deelt u de mening dat scholen een belangrijke rol spelen in strijd tegen kindermishandeling? Hoe gaat u scholen stimuleren om vaker een melding bij Veilig Thuis te doen en het vertrouwen van scholen in Veilig Thuis verbeteren?</text:p>
      <text:p text:style-name="ifm_p_mt.3.76mm_ifm">Antwoord 7 en 8</text:p>
      <text:p text:style-name="ifm_p_ifm">Het is van groot belang dat alle partijen samenwerken om kindermishandeling aan te pakken. Ook scholen spelen hierbij een belangrijke rol.</text:p>
      <text:p text:style-name="ifm_p_ifm">Ik ben dan ook verheugd dat het onderwijs zich nadrukkelijk wil inzetten voor de aanpak van kindermishandeling. De lancering op 16 november 2016 van de Beweging tegen Kindermishandeling, waarin verschillende partijen uit onderwijs (primair, voortgezet en speciaal), peuterspeelzalen, kinderopvang en ouderorganisaties zijn verenigd om de signalering en aanpak van kindermishandeling te verbeteren, is hier een goed voorbeeld van. De looptijd van de Beweging is tot 1 januari 2019.</text:p>
      <text:p text:style-name="ifm_p_ifm">Het Landelijk Netwerk Veilig Thuis heeft contact met deze Beweging en gaat in overleg met de PO-Raad (als voorzitter van de Beweging) om te bespreken hoe gezamenlijk de aanpak kindermishandeling kan worden bevorderd. De wenselijkheid van een vast contactpersoon bij Veilig Thuis voor de meldende school kan daarbij ook aan de orde komen.</text:p>
      <text:p text:style-name="ifm_p_ifm">Verder wisselen de Veilig Thuis-organisaties binnen het Landelijk Netwerk onderling goede voorbeelden uit, waarbij regionale initiatieven zijn ontplooid om de samenwerking met scholen te verbeteren. Een voorbeeld hiervan is het initiatief in Hollands-Midden (zie https://www.veiligthuishollandsmidden.nl/brief-van-veilig-thuis-aan-basisscholen/).</text:p>
      <text:p text:style-name="ifm_p_ifm">Omdat voor het vertrouwen in Veilig Thuis voor scholen het cruciaal is dat Veilig Thuis altijd aan scholen terugkoppelt welke activiteiten zijn ondernomen, heeft het Landelijk Netwerk het initiatief genomen om richtlijnen op te stellen om de communicatie naar melders,waaronder scholen, te verbeteren. Deze richtlijnen kunnen vervolgens door elk van de 26 Veilig Thuis-organisaties in de eigen regio worden toegepast.</text:p>
      <text:p text:style-name="ifm_p_ifm">Ik zal de Kamer via de voortgangsrapportages GIA op de hoog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pma en Volp over het bericht dat Basisscholen weinig vertrouwen hebben in meldpunt Kindermishandeling</dc:title>
    <meta:user-defined meta:name="OVERHEIDop.ParlID/DC.identifier">ah-tk-20162017-1054</meta:user-defined>
    <meta:user-defined meta:name="OVERHEIDop.vraagnummer">2016Z23527</meta:user-defined>
    <meta:user-defined meta:name="OVERHEIDop.aanhangselNummer">1054</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indiener">L. Ypma</meta:user-defined>
    <meta:user-defined meta:name="OVERHEIDop.ontvanger">M.J. van Rijn</meta:user-defined>
    <meta:user-defined meta:name="OVERHEIDop.vergaderjaar">2016-2017</meta:user-defined>
    <meta:user-defined meta:name="DCTERMS.W3CDTF/OVERHEIDop.datumOntvangst">2017-01-27</meta:user-defined>
    <meta:user-defined meta:name="OVERHEID.StatenGeneraal/DC.creator">Tweede Kamer der Staten-Generaal</meta:user-defined>
    <dc:language>nl</dc:language>
    <meta:user-defined meta:name="DCTERMS.alternative"/>
    <meta:user-defined meta:name="DC.title">Antwoord op vragen van de leden Ypma en Volp over het bericht dat Basisscholen weinig vertrouwen hebben in meldpunt Kindermishandeling</meta:user-defined>
    <meta:user-defined meta:name="DCTERMS.W3CDTF/DCTERMS.available">2017-01-30</meta:user-defined>
    <meta:user-defined meta:name="OVERHEIDop.publicationName">Kamervragen (Aanhangsel)</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