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0</text:p>
      <text:p text:style-name="ifm_p_font.roman_mt.3.76mm_ifm">Vragen van het lid <text:span text:style-name="ifm_span_font.bold_ifm">Van Toorenburg</text:span> (CDA) aan de Minister van Veiligheid en Justitie over <text:span text:style-name="ifm_span_font.italic_ifm">Privacygevoelige informatie van 1-1-2-meldingen</text:span> (ingezonden 23 december 2016).</text:p>
      <text:p text:style-name="ifm_p_font.roman_mt.3.76mm_ifm">Antwoord van Minister <text:span text:style-name="ifm_span_font.bold_ifm">Van der Steur</text:span> (Veiligheid en Justitie) (ontvangen 27 januari 2017). Zie ook Aanhangsel Handelingen, vergaderjaar 2016–2017, nr. 962.</text:p>
      <text:p text:style-name="ifm_p_mt.3.76mm_ifm">Vraag 1</text:p>
      <text:p text:style-name="ifm_p_ifm">Hebt u geluisterd naar het programma Kwesties op NPO Radio 1 op 27 november jl.?<text:note text:id="ID-2016Z24891-d37e57" text:note-class="footnote"><text:note-citation text:label="1 ">1</text:note-citation><text:note-body><text:p text:style-name="ifm_p_font.normal_size.6.93pt_mt..5mm_indent.-0.1161in_mleft.0.1161in_ifm">http://www.nporadio1.nl/kwesties/onderwerpen/384586-invoering-militaire-en-sociale-dienstplicht-uw-privacy-bij-112-meldingen</text:p></text:note-body></text:note></text:p>
      <text:p text:style-name="ifm_p_mt.3.76mm_ifm">Antwoord 1</text:p>
      <text:p text:style-name="ifm_p_ifm">Ja.</text:p>
      <text:p text:style-name="ifm_p_mt.3.76mm_ifm">Vraag 2</text:p>
      <text:p text:style-name="ifm_p_ifm">Deelt u de mening dat privacygevoelige informatie van 1-1-2-meldingen niet gepubliceerd behoort te worden?</text:p>
      <text:p text:style-name="ifm_p_mt.3.76mm_ifm">Antwoord 2</text:p>
      <text:p text:style-name="ifm_p_ifm">Ja, ik deel de mening dat privacy gevoelige informatie van 1-1-2 meldingen niet openbaar gepubliceerd moet worden.</text:p>
      <text:p text:style-name="ifm_p_mt.3.76mm_ifm">Vraag 3</text:p>
      <text:p text:style-name="ifm_p_ifm">Wanneer wordt het nieuwe alarmerings- en personenoproepnetwerk P2000 opgeleverd, dat hulpdiensten de mogelijkheid biedt om berichten versleuteld te versturen?</text:p>
      <text:p text:style-name="ifm_p_mt.3.76mm_ifm">Antwoord 3</text:p>
      <text:p text:style-name="ifm_p_ifm">Het vernieuwde P2000 netwerk wordt begin 2018 gebruiksklaar opgeleverd. Het is dan voor de hulpdiensten mogelijk om privacy gevoelige berichten via versleuteling (encryptie) te versturen.</text:p>
      <text:p text:style-name="ifm_p_mt.3.76mm_ifm">Vraag 4</text:p>
      <text:p text:style-name="ifm_p_ifm">Is het waar dat de hulpdiensten die de vertrouwelijkheid van P2000-berichten via versleuteling willen borgen hiervoor randapparatuur moeten aanschaffen die hierin voorziet? Zo ja, hebben de hulpdiensten die randapparatuur inmiddels aangeschaft?</text:p>
      <text:p text:style-name="ifm_p_mt.3.76mm_ifm">Antwoord 4</text:p>
      <text:p text:style-name="ifm_p_ifm">Het ontvangen van versleutelde berichten vraagt inderdaad ook om geschikte randapparatuur en aangepaste werkprocessen. De hulpverleningsdiensten bereiden zich erop voor dat zij vanaf 2018 potentieel privacygevoelige P2000 berichten alleen nog versleuteld zullen versturen. Hierbij wordt ook rekening gehouden met de aanschaf van nieuwe randapparatuur.</text:p>
      <text:p text:style-name="ifm_p_mt.3.76mm_ifm">Vraag 5</text:p>
      <text:p text:style-name="ifm_p_ifm">Welke maatregelen neemt u om ervoor te zorgen dat privacygevoelige informatie van 1-1-2-meldingen niet langer gepubliceerd wordt?</text:p>
      <text:p text:style-name="ifm_p_mt.3.76mm_ifm">Antwoord 5</text:p>
      <text:p text:style-name="ifm_p_ifm">Zie vraag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Privacygevoelige informatie van 1-1-2-meldingen</dc:title>
    <meta:user-defined meta:name="OVERHEIDop.ParlID/DC.identifier">ah-tk-20162017-1050</meta:user-defined>
    <meta:user-defined meta:name="OVERHEIDop.vraagnummer">2016Z24891</meta:user-defined>
    <meta:user-defined meta:name="OVERHEIDop.aanhangselNummer">1050</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G.A. van der Steur</meta:user-defined>
    <meta:user-defined meta:name="OVERHEIDop.vergaderjaar">2016-2017</meta:user-defined>
    <meta:user-defined meta:name="DCTERMS.W3CDTF/OVERHEIDop.datumOntvangst">2017-01-27</meta:user-defined>
    <meta:user-defined meta:name="OVERHEID.StatenGeneraal/DC.creator">Tweede Kamer der Staten-Generaal</meta:user-defined>
    <dc:language>nl</dc:language>
    <meta:user-defined meta:name="DCTERMS.alternative"/>
    <meta:user-defined meta:name="DC.title">Antwoord op vragen van het lid Van Toorenburg over Privacygevoelige informatie van 1-1-2-meldingen</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OVERHEIDop.versieInformatie"/>
  </office:meta>
</office:document-meta>
</file>