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7</text:p>
      <text:p text:style-name="ifm_p_font.roman_mt.3.76mm_ifm">Vragen van het lid <text:span text:style-name="ifm_span_font.bold_ifm">Karabulut</text:span> (SP) aan de Staatssecretaris van Sociale Zaken en Werkgelegenheid over <text:span text:style-name="ifm_span_font.italic_ifm">het bericht dat bijstandsgerechtigden moeten werken zonder loon, zonder arbeidsrechten, zonder cao of baangarantie voor hun uitkering</text:span> (ingezonden 4 januari 2017).</text:p>
      <text:p text:style-name="ifm_p_font.roman_mt.3.76mm_ifm">Antwoord van Staatssecretaris <text:span text:style-name="ifm_span_font.bold_ifm">Klijnsma</text:span> (Sociale Zaken en Werkgelegenheid) (ontvangen 27 januari 2017).</text:p>
      <text:p text:style-name="ifm_p_mt.3.76mm_ifm">Vraag 1</text:p>
      <text:p text:style-name="ifm_p_ifm">Wat is uw reactie op het bericht dat bijstandsgerechtigden moeten werken zonder loon, zonder arbeidsrechten, zonder cao of baangarantie ter bekostiging van hun uitkering?<text:note text:id="ID-2017Z00070-d37e58" text:note-class="footnote"><text:note-citation text:label="1 ">1</text:note-citation><text:note-body><text:p text:style-name="ifm_p_font.normal_size.6.93pt_mt..5mm_indent.-0.1161in_mleft.0.1161in_ifm">Trouw, 29 december 2016: http://www.trouw.nl/tr/nl/39681/nbsp/article/detail/4441014/2016/12/29/Niet-iedereen-blij-met-baan-plus-bijstand.dhtml</text:p></text:note-body></text:note></text:p>
      <text:p text:style-name="ifm_p_mt.3.76mm_ifm">Antwoord 1</text:p>
      <text:p text:style-name="ifm_p_ifm">Gemeenten hebben een grote mate van beleidsvrijheid wat betreft vorm en inhoud van het re-integratiebeleid om maatwerk te kunnen leveren dat werkzoekenden de meeste kans biedt op betaald werk. Indien een gemeente uitkeringsgerechtigden de mogelijkheid biedt om te werken met behoud van uitkering, dan is de gemeente door de Participatiewet verplicht om bij verordening vast te leggen hoe dit is vormgegeven.</text:p>
      <text:p text:style-name="ifm_p_ifm">De uitgangspunten en wettelijke kaders zijn helder: verdringing van regulier werk op grond van oneerlijke concurrentie moet worden vermeden. In onder meer mijn eerdere brief van 19 juni 2015 (Kamerstukken TK 29 544, nr 624) heb ik de kaders uiteen gezet. Het moet bijvoorbeeld bijdragen aan de mogelijkheden voor arbeidsinschakeling en er moet sprake zijn van een beperkte periode. Aan een mogelijke stimuleringspremie bovenop de uitkering worden in de Participatiewet grenzen gesteld aan de maximale omvang per kalenderjaar.</text:p>
      <text:p text:style-name="ifm_p_ifm">Volgens informatie van verschillende gemeenten die samenwerken met Flextensie, kiezen bijstandgerechtigden ervoor om vrijwillig hieraan deel te nemen. Een overweging voor hen is dat zij door het uitvoeren van werkzaamheden, ervaring opdoen als werknemer en daarmee hun afstand tot de arbeidsmarkt verkleinen. Aan uitkeringsgerechtigden wordt volgens Flextensie door de gemeente ook gevraagd welk werk ze wel of niet willen doen. Dit is van belang omdat het instrument alleen werkt wanneer de uitkeringsgerechtigde een intrinsieke motivatie heeft om de gevraagde werkzaamheden met behoud van uitkering te willen verrichten.</text:p>
      <text:p text:style-name="ifm_p_ifm">Gemeenten maken zelf de beleidsafweging voor welke doelgroep zij Flextensie in willen zetten. Een groot deel richt zich daarbij op de mensen met een langere werkloosheidsduur. Volgens Flextensie hadden geplaatste kandidaten een gemiddelde uitkeringsduur van 2 jaar en 9 maanden.</text:p>
      <text:p text:style-name="ifm_p_mt.3.76mm_ifm">Vraag 2</text:p>
      <text:p text:style-name="ifm_p_ifm">Hoeveel verdienen Flextensie Nederland en gemeenten aan de inzet van bijstandsgerechtigden op de arbeidsmarkt? Wat voor werk wordt verricht, bij welke bedrijven?</text:p>
      <text:p text:style-name="ifm_p_mt.3.76mm_ifm">Antwoord 2</text:p>
      <text:p text:style-name="ifm_p_ifm">Exacte bedragen zijn niet te noemen omdat deze afhangen van het (uur)tarief van de opdrachtgever en de premie aan de uitkeringsgerechtigde die de gemeente in de verordening heeft vastgelegd. Gemeenten kennen aan de uitkeringsgerechtigde een premie toe bovenop de uitkering die is gerelateerd aan het aantal uren dat zij via Flextensie actief zijn geweest. Deze (stimulerings)premie mag worden vrijgelaten op de uitkering, mits voldaan wordt aan de daarvoor in de Participatiewet vastgelegde criteria (artikel 31 lid 2 sub j).</text:p>
      <text:p text:style-name="ifm_p_ifm">Het is mij niet bekend wat voor werk wordt verricht en bij welke bedrijven.</text:p>
      <text:p text:style-name="ifm_p_mt.3.76mm_ifm">Vraag 3</text:p>
      <text:p text:style-name="ifm_p_ifm">Is er volgens u sprake van werknemerschap? En zo ja, acht u de uitzend-cao van toepassing op deze werknemers? Zo nee, waarom niet?</text:p>
      <text:p text:style-name="ifm_p_mt.3.76mm_ifm">Antwoord 3</text:p>
      <text:p text:style-name="ifm_p_ifm">Er is in deze constructie geen sprake van loon bij een werkgever, maar van werken met behoud van uitkering bij een opdrachtgever. Om mogelijke verdringing van werknemers te voorkomen wordt een marktconform tarief in rekening gebracht aan de opdrachtgever van werkzaamheden die door de bijstandsgerechtigde worden uitgevoerd, zo geeft Flextensie aan.</text:p>
      <text:p text:style-name="ifm_p_mt.3.76mm_ifm">Vraag 4</text:p>
      <text:p text:style-name="ifm_p_ifm">Klopt het dat Flextensie in 2014 maandenlang overleg heeft gehad met het Ministerie van Sociale Zaken en Werkgelegenheid? Welke regels zijn door u opgesteld voor toepassing van de Flextensie-methode en gemeenten? Waar dienen bedrijven zich aan te houden?</text:p>
      <text:p text:style-name="ifm_p_mt.3.76mm_ifm">Antwoord 4</text:p>
      <text:p text:style-name="ifm_p_ifm">Flextensie heeft, om te borgen dat het instrument paste binnen de geldende wet- en regelgeving vanuit de Participatiewet in 2014, bij mijn ministerie geïnformeerd naar de kaders in de Participatiewet omtrent werken met behoud van uitkering en bijverdienen. De wettelijke kaders zijn daarop toegelicht. Er zijn geen afspraken gemaakt, omdat de uitvoering van het instrument te allen tijde binnen de daarvoor geldende kaders van de Participatiewet moet plaatsvinden.</text:p>
      <text:p text:style-name="ifm_p_mt.3.76mm_ifm">Vraag 5</text:p>
      <text:p text:style-name="ifm_p_ifm">Kunt u verdringing van betaalde arbeid met een cao alsmede uitbuiting van bijstandsgerechtigden uitsluiten? Zo ja, hoe? Zo nee, waarom niet?</text:p>
      <text:p text:style-name="ifm_p_mt.3.76mm_ifm">Antwoord 5</text:p>
      <text:p text:style-name="ifm_p_ifm">Uit de informatie van enkele gemeenten en Flextensie komt naar voren dat zij gezamenlijk verschillende maatregelen hebben genomen om verdringing te voorkomen. Enerzijds is dit de tijdelijke inzet van het instrument: de maximale termijn is beperkt tot enkele maanden. Gemeenten hanteren hierbij verschillende grenzen: van 3 tot 6 maanden. Anderzijds moet de opdrachtgever voor de inzet via Flextensie een marktconform tarief betalen. Dit is tenminste het wettelijk minimumloon inclusief werkgeverslasten, maar gemeenten moeten dit tarief aanpassen wanneer voor de gevraagde werkzaamheden een hoger cao-loon van toepassing is. In artikel 7, lid 9 van de Participatiewet wordt artikel 5 Wsw van toepassing verklaard. Artikel 5 Wsw regelt dat bij werken met behoud van uitkering concurrentieverhoudingen niet mogen worden verstoord, er moet een marktconforme prijs voor worden betaald.</text:p>
      <text:p text:style-name="ifm_p_ifm">De verantwoordelijkheid voor een juiste uitvoering van de wet ligt bij de gemeenten. Het is de taak van de gemeenteraad om toe te zien op een rechtmatige uitvoering van het gemeentelijke beleid. Ik laat mij nader informeren over de wijze waarop gemeenten invulling geven aan dit instrument en onder welke condities dit instrument wordt toegepast. Ik zal u over de uitkomste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het bericht dat bijstandsgerechtigden moeten werken zonder loon, zonder arbeidsrechten, zonder cao of baangarantie voor hun uitkering</dc:title>
    <meta:user-defined meta:name="OVERHEIDop.ParlID/DC.identifier">ah-tk-20162017-1047</meta:user-defined>
    <meta:user-defined meta:name="OVERHEIDop.vraagnummer">2017Z00070</meta:user-defined>
    <meta:user-defined meta:name="OVERHEIDop.aanhangselNummer">1047</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6-2017</meta:user-defined>
    <meta:user-defined meta:name="DCTERMS.W3CDTF/OVERHEIDop.datumOntvangst">2017-01-27</meta:user-defined>
    <meta:user-defined meta:name="OVERHEID.StatenGeneraal/DC.creator">Tweede Kamer der Staten-Generaal</meta:user-defined>
    <dc:language>nl</dc:language>
    <meta:user-defined meta:name="DCTERMS.alternative"/>
    <meta:user-defined meta:name="DC.title">Antwoord op vragen van het lid Karabulut over het bericht dat bijstandsgerechtigden moeten werken zonder loon, zonder arbeidsrechten, zonder cao of baangarantie voor hun uitkering</meta:user-defined>
    <meta:user-defined meta:name="DCTERMS.W3CDTF/DCTERMS.available">2017-01-30</meta:user-defined>
    <meta:user-defined meta:name="OVERHEIDop.publicationName">Kamervragen (Aanhangsel)</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