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de leden <text:span text:style-name="ifm_span_font.bold_ifm">Gesthuizen</text:span> en <text:span text:style-name="ifm_span_font.bold_ifm">Van Raak</text:span> (beiden SP) aan de Ministers van Veiligheid en Justitie en van Binnenlandse Zaken en Koninkrijksrelaties over <text:span text:style-name="ifm_span_font.italic_ifm">Russische hackers die gebruikmaken van Nederlandse server</text:span> (ingezonden 4 januari 2017).</text:p>
      <text:p text:style-name="ifm_p_font.roman_mt.3.76mm_ifm">Mededeling van Minister <text:span text:style-name="ifm_span_font.bold_ifm">Van der Steur</text:span> (Veiligheid en Justitie), mede namens de Minister van Binnenlandse Zaken en Koninkrijksrelaties (ontvangen 27 januari 2017).</text:p>
      <text:p text:style-name="ifm_p_mt.3.76mm_ifm">Vraag 1</text:p>
      <text:p text:style-name="ifm_p_ifm">Wat is uw reactie op het bericht dat Russische hackers gebruik zouden hebben gemaakt van een Nederlandse server?<text:note text:id="ID-2017Z00068-d37e61" text:note-class="footnote"><text:note-citation text:label="1 ">1</text:note-citation><text:note-body><text:p text:style-name="ifm_p_font.normal_size.6.93pt_mt..5mm_indent.-0.1161in_mleft.0.1161in_ifm">Nos.nl, 2 januari 2017, http://nos.nl/l/2151180</text:p></text:note-body></text:note></text:p>
      <text:p text:style-name="ifm_p_mt.3.76mm_ifm">Vraag 2</text:p>
      <text:p text:style-name="ifm_p_ifm">Op welke manier gaat u zich hierover uitgebreid op de hoogte laten stellen? Bent u bereid ook de Kamer hierover op de hoogte te houden?</text:p>
      <text:p text:style-name="ifm_p_mt.3.76mm_ifm">Vraag 3</text:p>
      <text:p text:style-name="ifm_p_ifm">Klopt het dat dit soort aanvallen niet kunnen worden voorkomen? Zo nee, waarom niet? Wat wordt ondernomen teneinde dergelijke aanvallen zoveel mogelijk te voorkomen?</text:p>
      <text:p text:style-name="ifm_p_mt.3.76mm_ifm">Vraag 4</text:p>
      <text:p text:style-name="ifm_p_ifm">Klopt het dat spionnen gebruik hebben gemaakt van kwetsbaarheden in het mailverkeer van de Amerikaanse Democratische partij? Hoe worden dergelijke kwetsbaarheden in het Nederlandse mailverkeer voorkomen of opgelost?</text:p>
      <text:h text:style-name="ifm_p_font.bold_mt.5.08mm_page.keep-with-next_ifm" text:outline-level="2">Mededeling</text:h>
      <text:p text:style-name="ifm_p_mt.4.23mm_ifm">Hierbij bericht ik u, mede namens de Minister van Binnenlandse Zaken, dat de schriftelijke vragen van de leden Gesthuizen en Van Raak (beiden SP) over Russische hackers die gebruikmaken van Nederlandse server (ingezonden 4 jan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sthuizen en Van Raak over Russische hackers die gebruikmaken van Nederlandse server</dc:title>
    <meta:user-defined meta:name="OVERHEIDop.ParlID/DC.identifier">ah-tk-20162017-1046</meta:user-defined>
    <meta:user-defined meta:name="OVERHEIDop.vraagnummer">2017Z00068</meta:user-defined>
    <meta:user-defined meta:name="OVERHEIDop.aanhangselNummer">104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Uitstel beantwoording vragen van de leden Gesthuizen en Van Raak over Russische hackers die gebruikmaken van Nederlandse server</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