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4</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het bericht dat nietsvermoedende Nederlandse meisjes op Twitter worden aangeboden als prostituee</text:span> (ingezonden 30 december 2016).</text:p>
      <text:p text:style-name="ifm_p_font.roman_mt.3.76mm_ifm">Mededeling van Minister <text:span text:style-name="ifm_span_font.bold_ifm">Van der Steur</text:span> (Veiligheid en Justitie) (ontvangen 25 januari 2017).</text:p>
      <text:p text:style-name="ifm_p_mt.3.76mm_ifm">Vraag 1</text:p>
      <text:p text:style-name="ifm_p_ifm">Was u ervan op de hoogte dat er verschillende vormen van sociale media worden gebruikt om nietsvermoedende meisjes als prostituee aan te bieden?<text:note text:id="ID-2016Z25045-d37e61" text:note-class="footnote"><text:note-citation text:label="1 ">1</text:note-citation><text:note-body><text:p text:style-name="ifm_p_font.normal_size.6.93pt_mt..5mm_indent.-0.1161in_mleft.0.1161in_ifm">RTLnieuws, 28 december 2016, http://www.rtlnieuws.nl/nederland/sextortion-komt-steeds-vaker-voor-internetprofielen-meisjes-misbruikt</text:p></text:note-body></text:note></text:p>
      <text:p text:style-name="ifm_p_mt.3.76mm_ifm">Vraag 2</text:p>
      <text:p text:style-name="ifm_p_ifm">Hoeveel meldingen zijn er de afgelopen jaren bij de politie binnengekomen aangaande sextortion? Hoeveel van deze zaken heeft de politie al dan niet met succes kunnen oppakken?</text:p>
      <text:p text:style-name="ifm_p_mt.3.76mm_ifm">Vraag 3</text:p>
      <text:p text:style-name="ifm_p_ifm">Waarom wordt door de politite gesteld dat aangifte in de zaken zoals aangedragen door RTLnieuws geen kans van slagen heeft?</text:p>
      <text:p text:style-name="ifm_p_mt.3.76mm_ifm">Vraag 4</text:p>
      <text:p text:style-name="ifm_p_ifm">Is er voldoende capaciteit bij de politie om de meldingen van sextortion ook op te kunnen pakken? Zo nee, hoe gaat u ervoor zorgen dat de politie voldoende capaciteit heeft?</text:p>
      <text:p text:style-name="ifm_p_mt.3.76mm_ifm">Vraag 5</text:p>
      <text:p text:style-name="ifm_p_ifm">Vindt u dat agenten voldoende worden geschoold om deze nieuwe vormen van criminaliteit tegen te gaan? Zo nee, wat gaat u hierop ondernemen?</text:p>
      <text:p text:style-name="ifm_p_mt.3.76mm_ifm">Vraag 6</text:p>
      <text:p text:style-name="ifm_p_ifm">Welke rol ziet u hier weggelegd voor sociale media-aanbieders?</text:p>
      <text:p text:style-name="ifm_p_mt.3.76mm_ifm">Vraag 7</text:p>
      <text:p text:style-name="ifm_p_ifm">Bent u bereid in gesprek te gaan met de grootste aanbieders van dit soort platforms (Twitter, Facebook) om te kijken hoe hier gezamenlijk kan worden opgetrokken om dit soort identiteitsfraude tegen te gaan?</text:p>
      <text:h text:style-name="ifm_p_font.bold_mt.5.08mm_page.keep-with-next_ifm" text:outline-level="2">Mededeling</text:h>
      <text:p text:style-name="ifm_p_mt.4.23mm_ifm">Hierbij deel ik u mede dat de schriftelijke vragen van de leden Van Nispen en Kooiman (beiden SP) van uw Kamer aan de Minister van Veiligheid en Justitie over het bericht dat nietsvermoedende Nederlandse meisjes op Twitter worden aangeboden als prostituee (ingezonden 30 dec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Kooiman over het bericht dat nietsvermoedende Nederlandse meisjes op Twitter worden aangeboden als prostituee</dc:title>
    <meta:user-defined meta:name="OVERHEIDop.ParlID/DC.identifier">ah-tk-20162017-1044</meta:user-defined>
    <meta:user-defined meta:name="OVERHEIDop.vraagnummer">2016Z25045</meta:user-defined>
    <meta:user-defined meta:name="OVERHEIDop.aanhangselNummer">1044</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7-01-25</meta:user-defined>
    <meta:user-defined meta:name="OVERHEID.StatenGeneraal/DC.creator">Tweede Kamer der Staten-Generaal</meta:user-defined>
    <dc:language>nl</dc:language>
    <meta:user-defined meta:name="DCTERMS.alternative"/>
    <meta:user-defined meta:name="DC.title">Uitstel beantwoording vragen van de leden Van Nispen en Kooiman over het bericht dat nietsvermoedende Nederlandse meisjes op Twitter worden aangeboden als prostituee</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