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het lid <text:span text:style-name="ifm_span_font.bold_ifm">Voortman</text:span> (GroenLinks) aan de Minister van Volksgezondheid, Welzijn en Sport over <text:span text:style-name="ifm_span_font.italic_ifm">de petitie die is aangeboden door Millions Missing Holland</text:span> (ingezonden 14 december 2016).</text:p>
      <text:p text:style-name="ifm_p_font.roman_mt.3.76mm_ifm">Antwoord van Minister <text:span text:style-name="ifm_span_font.bold_ifm">Schippers</text:span> (Volksgezondheid, Welzijn en Sport) (ontvangen 25 januari 2017). Zie ook Aanhangsel Handelingen, vergaderjaar 2016–2017, nr. 904.</text:p>
      <text:p text:style-name="ifm_p_mt.3.76mm_ifm">Vraag 1</text:p>
      <text:p text:style-name="ifm_p_ifm">Bent u bekend met het protest Millions Missing, dat overal ter wereld, maar ook in Nederland aandacht vroeg voor de positie van patiënten met M.E. (Myalgische Encefalomyelitis), hun mantelzorgers en hun dierbaren?</text:p>
      <text:p text:style-name="ifm_p_mt.3.76mm_ifm">Antwoord 1</text:p>
      <text:p text:style-name="ifm_p_ifm">Ja, ik ben bekend met het protest Millions Missing dat ook in Nederland plaatsvond.</text:p>
      <text:p text:style-name="ifm_p_mt.3.76mm_ifm">Vraag 2, 3, 4</text:p>
      <text:p text:style-name="ifm_p_ifm">In Nederland lijden zeker 14.000 mensen onder deze aandoening, maar vaak ontvangen deze patiënten ten onrechte geen uitkering, zorg en hulpmiddelen; bent u bereid om u in te zetten voor het lot van deze groep mensen? Zo ja, hoe bent u van plan de positie van deze groep te verbeteren?</text:p>
      <text:p text:style-name="ifm_p_ifm">Er is nog erg veel onbekend over M.E.; bent u bereid geld vrij te maken voor biomedisch onderzoek naar deze aandoening? Zo niet, waarom niet?</text:p>
      <text:p text:style-name="ifm_p_ifm">Bent u bereid om u in te zetten voor beter onderwijs aan artsen en studenten over M.E., omdat er een groot gebrek aan kennis is onder medische professionals over deze ziekte? Hoe kan, volgens u, die kennis onder medische professionals worden uitgebreid?</text:p>
      <text:p text:style-name="ifm_p_mt.3.76mm_ifm">Antwoord 2, 3, 4</text:p>
      <text:p text:style-name="ifm_p_ifm">De Gezondheidsraad werd door uw Kamer verzocht om een overzicht te verschaffen van de stand van wetenschap omtrent Myalgische Encefalomyelitis (ME) en in het bijzonder de volgende aspecten in het advies te betrekken:</text:p>
      <text:p text:style-name="ifm_p_ifm">de definitie van ME en de criteria voor het stellen van de diagnose;</text:p>
      <text:p text:style-name="ifm_p_ifm">het ontstaan, verloop en prevalentie;</text:p>
      <text:p text:style-name="ifm_p_ifm">de mogelijkheden om ME te voorkomen en te behandelen;</text:p>
      <text:p text:style-name="ifm_p_ifm">de invloed van ME op de patiënt en op diens omgeving en maatschappelijke participatie;</text:p>
      <text:p text:style-name="ifm_p_ifm">de organisatie van behandeling en begeleiding van patiënten met ME in Nederland,</text:p>
      <text:p text:style-name="ifm_p_ifm">de huidige wetenschappelijke ontwikkelingen en perspectieven.</text:p>
      <text:p text:style-name="ifm_p_ifm">De GR-commissie ME/CVS die zich over deze vragen zal buigen, werd op 25 maart 2016 door de voorzitter van de Gezondheidsraad geïnstalleerd.</text:p>
      <text:p text:style-name="ifm_p_ifm">Het streven is om het advies in het voorjaar van 2017 uit te brengen. Op basis van dit advies kan worden bezien welke stappen het bes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petitie die is aangeboden door Millions Missing Holland</dc:title>
    <meta:user-defined meta:name="OVERHEIDop.ParlID/DC.identifier">ah-tk-20162017-1043</meta:user-defined>
    <meta:user-defined meta:name="OVERHEIDop.vraagnummer">2016Z23940</meta:user-defined>
    <meta:user-defined meta:name="OVERHEIDop.aanhangselNummer">104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Voortman over de petitie die is aangeboden door Millions Missing Holland</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