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1</text:p>
      <text:p text:style-name="ifm_p_font.roman_mt.3.76mm_ifm">Vragen van de leden <text:span text:style-name="ifm_span_font.bold_ifm">Marcouch</text:span> en <text:span text:style-name="ifm_span_font.bold_ifm">Recourt</text:span> (beiden PvdA) aan de Minister van Veiligheid en Justitie over <text:span text:style-name="ifm_span_font.italic_ifm">het bericht dat niet-westerse Nederlanders vaker celstraf krijgen in plaats van taakstraffen</text:span> (ingezonden 27 december 2016).</text:p>
      <text:p text:style-name="ifm_p_font.roman_mt.3.76mm_ifm">Antwoord van Minister <text:span text:style-name="ifm_span_font.bold_ifm">Van der Steur</text:span> (Veiligheid en Justitie) (ontvangen 25 januari 2017) Zie ook Aanhangsel Handelingen, vergaderjaar 2016–2017, nr. 979</text:p>
      <text:p text:style-name="ifm_p_mt.3.76mm_ifm">Vraag 1</text:p>
      <text:p text:style-name="ifm_p_ifm">Kent u het bericht «Niet-westerse Nederlander krijgt vaker cel in plaats van taakstraf»?<text:note text:id="N1" text:note-class="footnote"><text:note-citation text:label="1 ">1</text:note-citation><text:note-body><text:p text:style-name="ifm_p_font.normal_size.6.93pt_mt..5mm_indent.-0.1161in_mleft.0.1161in_ifm">http://nos.nl/artikel/2149727-niet-westerse-nederlander-krijgt-vaker-cel-in-plaats-van-taakstraf.html</text:p></text:note-body></text:note></text:p>
      <text:p text:style-name="ifm_p_mt.3.76mm_ifm">Antwoord 1</text:p>
      <text:p text:style-name="ifm_p_ifm">Ja.</text:p>
      <text:p text:style-name="ifm_p_mt.3.76mm_ifm">Vraag 2</text:p>
      <text:p text:style-name="ifm_p_ifm">Kent u het in het bericht genoemde rapport van de Raad voor de rechtspraak? Zo ja, kunt u dat voorzien van uw reactie aan de Kamer doen toekomen en daarbij tevens ingaan op de aanbevelingen in het rapport?</text:p>
      <text:p text:style-name="ifm_p_mt.3.76mm_ifm">Antwoord 2</text:p>
      <text:p text:style-name="ifm_p_ifm">Ik ben bekend met het genoemde rapport. Dit rapport is door de Raad voor de rechtspraak online gepubliceerd op https://www.rechtspraak.nl/SiteCollectionDocuments/research-memoranda-2016–02.pdf. Een kopie van dit rapport treft u in de bijlage aan.<text:note text:id="ID-1041-d37e79" text:note-class="footnote"><text:note-citation text:label="2 ">2</text:note-citation><text:note-body><text:p text:style-name="ifm_p_font.normal_size.6.93pt_mt..5mm_indent.-0.1161in_mleft.0.1161in_ifm">Ter inzage gelegd bij het Centraal Informatiepunt Tweede Kamer.</text:p></text:note-body></text:note> </text:p>
      <text:p text:style-name="ifm_p_ifm">Het is een goede zaak dat de Rechtspraak dit onderzoek heeft laten uitvoeren. Er blijken verschillen in de oplegging van het soort straf tussen herkomstgroepen, maar daarvoor kunnen, aldus het rapport op pagina 40, «praktische» en «legitieme redenen» zijn.</text:p>
      <text:p text:style-name="ifm_p_ifm">De onderzoekers pleiten voor meer aandacht in onderzoek en rechtspraktijk voor de verhouding in zwaarte tussen verschillende soorten straffen. Op dit punt ga ik in mijn antwoord op vraag 6 nader in. Tevens pleiten de onderzoekers voor onderzoek naar de achtergronden van verschillen tussen herkomstgroepen in toepassing van voorarrest en in opgelegde soorten straf. Tegelijkertijd lijken deze verschillen verklaarbaar uit verschillen in achtergronden tussen herkomstgroepen, die in de rechterlijke beslissing om een bepaalde sanctie toe te passen meewegen. Zie hiervoor ook mijn antwoord op vraag 4. Specifiek verder onderzoek naar de achtergronden van deze verschillen lijkt mij daarom niet dringend.</text:p>
      <text:p text:style-name="ifm_p_mt.3.76mm_ifm">Vraag 3</text:p>
      <text:p text:style-name="ifm_p_ifm">Is het waar dat daders met een migratie-achtergrond vaker in de gevangenis belanden, omdat ze vaker veroordeeld worden voor zware misdrijven? Zo ja, waarom worden deze daders vaker voor deze misdaden veroordeeld dan verdachten die geen migratie-achtergrond hebben? Zo nee, wat is er dan niet waar?</text:p>
      <text:p text:style-name="ifm_p_mt.3.76mm_ifm">Antwoord 3</text:p>
      <text:p text:style-name="ifm_p_ifm">Ja, dat klopt. Het rapport stelt op pagina 21 dat allochtonen gemiddeld voor zwaardere delicten terechtstaan dan autochtonen. Het rapport gaat niet in op de vraag waarom dat zo is.</text:p>
      <text:p text:style-name="ifm_p_mt.3.76mm_ifm">Vraag 4</text:p>
      <text:p text:style-name="ifm_p_ifm">Acht u het mogelijk dat er niet alleen als het om staandehoudingen gaat de etniciteit een rol speelt (ethnic profiling) maar dat een dergelijk effect ook in de rechtspraak kan gelden? Zo ja, waarom acht u dit mogelijk, heeft u daar concrete aanwijzingen voor en welke zijn dat dan? Zo, nee waarom acht u dit niet mogelijk?</text:p>
      <text:p text:style-name="ifm_p_mt.3.76mm_ifm">Antwoord 4</text:p>
      <text:p text:style-name="ifm_p_ifm">Het rapport concludeert dat er, bij hantering van de bij vervangende hechtenis gebruikelijke omrekensleutels tussen soorten straffen, geen verschillen bestaan in sanctiezwaarte tussen herkomstgroepen (p.7). Dit geeft dus geen aanwijzing dat er bij de rechtspraak sprake is van «etnisch profileren» of stereotypering. Wel blijkt sprake te zijn van verschillen in de oplegging van het soort straf tussen herkomstgroepen, maar daarvoor kunnen, aldus het rapport «praktische» en «legitieme redenen» zijn (p.40). Zo kunnen taalproblemen, het niet hebben van een vaste woon- of verblijfplaats in Nederland en het niet hebben van een baan de opgelegde soort straf beïnvloeden.</text:p>
      <text:p text:style-name="ifm_p_mt.3.76mm_ifm">Vraag 5</text:p>
      <text:p text:style-name="ifm_p_ifm">Zijn u onderzoeken bekend over het verband tussen strafrechtelijke vonnissen en de etnische achtergrond van de verdachte? Zo ja, welke zijn dit en wat waren de conclusies? Zo nee, acht u het wenselijk om daar nader onderzoek naar te laten doen en hoe gaat u dat laten doen?</text:p>
      <text:p text:style-name="ifm_p_mt.3.76mm_ifm">Antwoord 5</text:p>
      <text:p text:style-name="ifm_p_ifm">Dit betreffende onderzoek legt juist het in de vraag genoemde verband. Het is het eerste onderzoek in Nederland waarbij dit verband via een analyse op een zo uitgebreid gegevensbestand is vastgesteld. Op dit moment zie ik op basis van de conclusies van dit uitgebreide onderzoek, geen reden om nader onderzoek te laten doen.</text:p>
      <text:p text:style-name="ifm_p_mt.3.76mm_ifm">Vraag 6</text:p>
      <text:p text:style-name="ifm_p_ifm">Deelt u het pleidooi van de onderzoekers om de verhoudingen tussen de verschillende straffen verder tegen het licht te houden? Zo ja, hoe gaat u dit bevorderen? Zo nee, waarom niet?</text:p>
      <text:p text:style-name="ifm_p_mt.3.76mm_ifm">Antwoord 6</text:p>
      <text:p text:style-name="ifm_p_ifm">Eerder onderzoek laat zien dat de strafrechtelijk gehanteerde omrekensleutels tussen verschillende soorten straffen niet altijd aansluiten bij de maatschappelijke perceptie van de zwaarte van die verschillende soorten straffen. Zo is de vrijheidsstraf in de maatschappelijke perceptie relatief zwaarder dan volgens de wettelijke omrekensleutels het geval is.</text:p>
      <text:p text:style-name="ifm_p_ifm">De Raad voor de rechtspraak heeft mij laten weten dat hij verdere aandacht aan deze problematiek zal besteden en zal adviseren over eventuele aanpassing van deze omrekensleut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couch en Recourt over het bericht dat niet-westerse Nederlanders vaker celstraf krijgen in plaats van taakstraffen</dc:title>
    <meta:user-defined meta:name="OVERHEIDop.ParlID/DC.identifier">ah-tk-20162017-1041</meta:user-defined>
    <meta:user-defined meta:name="OVERHEIDop.vraagnummer">2016Z24985</meta:user-defined>
    <meta:user-defined meta:name="OVERHEIDop.aanhangselNummer">1041</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A. Marcouch</meta:user-defined>
    <meta:user-defined meta:name="OVERHEIDop.ontvanger">G.A. van der Steur</meta:user-defined>
    <meta:user-defined meta:name="OVERHEIDop.vergaderjaar">2016-2017</meta:user-defined>
    <meta:user-defined meta:name="DCTERMS.W3CDTF/OVERHEIDop.datumOntvangst">2017-01-25</meta:user-defined>
    <meta:user-defined meta:name="OVERHEID.StatenGeneraal/DC.creator">Tweede Kamer der Staten-Generaal</meta:user-defined>
    <dc:language>nl</dc:language>
    <meta:user-defined meta:name="DCTERMS.alternative"/>
    <meta:user-defined meta:name="DC.title">Antwoord op vragen van de leden Marcouch en Recourt over het bericht dat niet-westerse Nederlanders vaker celstraf krijgen in plaats van taakstraffen</meta:user-defined>
    <meta:user-defined meta:name="DCTERMS.W3CDTF/DCTERMS.available">2017-01-26</meta:user-defined>
    <meta:user-defined meta:name="OVERHEIDop.publicationName">Kamervragen (Aanhangsel)</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