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de leden <text:span text:style-name="ifm_span_font.bold_ifm">Sjoerdsma</text:span> (D66), <text:span text:style-name="ifm_span_font.bold_ifm">Azmani</text:span> (VVD), <text:span text:style-name="ifm_span_font.bold_ifm">Knops</text:span> (CDA) en <text:span text:style-name="ifm_span_font.bold_ifm">Karabulut</text:span> (SP) aan de Minister van Sociale Zaken en Werkgelegenheid over <text:span text:style-name="ifm_span_font.italic_ifm">het bericht dat Golfstaten Nederland informatie over financiële steun aan religieuze instellingen verstrekken</text:span> (ingezonden 13 juli 2016).</text:p>
      <text:p text:style-name="ifm_p_font.roman_mt.3.76mm_ifm">Antwoord van Minister <text:span text:style-name="ifm_span_font.bold_ifm">Asscher</text:span> (Sociale Zaken en Werkgelegenheid) (27 september 2016)</text:p>
      <text:p text:style-name="ifm_p_mt.3.76mm_ifm">Vraag 1</text:p>
      <text:p text:style-name="ifm_p_ifm">Kent u de berichten «Kabinet weigert lijst moskeeën bekend te maken»<text:note text:id="ID-2016Z14749-d37e68" text:note-class="footnote"><text:note-citation text:label="1 ">1</text:note-citation><text:note-body><text:p text:style-name="ifm_p_font.normal_size.6.93pt_mt..5mm_indent.-0.1161in_mleft.0.1161in_ifm">Nieuwsuur, 1 juli 2016</text:p></text:note-body></text:note> en «Golfstaten geven Nederland vertrouwelijke info over salafistische moskeeën»?<text:note text:id="ID-2016Z14749-d37e77" text:note-class="footnote"><text:note-citation text:label="2 ">2</text:note-citation><text:note-body><text:p text:style-name="ifm_p_font.normal_size.6.93pt_mt..5mm_indent.-0.1161in_mleft.0.1161in_ifm">Nieuwsuur, 5 juli 2016</text:p></text:note-body></text:note></text:p>
      <text:p text:style-name="ifm_p_mt.3.76mm_ifm">Vraag 2</text:p>
      <text:p text:style-name="ifm_p_ifm">Sinds wanneer consulteren Saoedi-Arabië en Koeweit de Nederlandse regering, zoals u stelt in uw brief van 5 juli jl., over particuliere organisaties die in deze landen verzoeken ontvangen om religieuze instellingen in Nederland te financieren?</text:p>
      <text:p text:style-name="ifm_p_mt.3.76mm_ifm">Vraag 3</text:p>
      <text:p text:style-name="ifm_p_ifm">Sinds wanneer zijn er, zoals u stelt in uw brief van 5 juli jl., afspraken gemaakt om de informatie die het Ministerie van Buitenlandse Zaken van Saoedi-Arabië en Koeweit ontvangt over de financiering van religieuze instellingen in Nederland ook te delen met het Ministerie van Sociale Zaken en Werkgelegenheid? Wanneer was u op de hoogte van deze afspraken?</text:p>
      <text:p text:style-name="ifm_p_mt.3.76mm_ifm">Vraag 4</text:p>
      <text:p text:style-name="ifm_p_ifm">Hoe verhoudt uw brief van 5 juli jl., waarin u stelt dat Saoedi-Arabië en Koeweit Nederland consulteren over particuliere organisaties die in deze landen verzoeken ontvangen om religieuze instellingen in Nederland te financieren, zich tot uw uitspraak tijdens het debat over de invloed van ultraorthodoxe moslims in moskeeën op 25 mei jl., dat u niet door Saoedi-Arabië op de hoogte wordt gehouden van religieuze investeringen?</text:p>
      <text:p text:style-name="ifm_p_mt.3.76mm_ifm">Vraag 5</text:p>
      <text:p text:style-name="ifm_p_ifm">Kunt u aangeven welke resultaten gesprekken opleveren die, zoals u stelt in uw brief van 25 februari jl., Nederlandse ambassades voeren met financiële autoriteiten en particuliere donororganisaties in onder meer Saoedi-Arabië en Koeweit, met als doel meer duidelijkheid te krijgen over herkomst en doel van financieringsstromen aan Nederlandse gebedshuizen? Sinds wanneer worden deze gesprekken gevoerd? Op welke wijze worden de uitkomsten van deze gesprekken gedocumenteerd?</text:p>
      <text:p text:style-name="ifm_p_mt.3.76mm_ifm">Vraag 6</text:p>
      <text:p text:style-name="ifm_p_ifm">Klopt het dat de regering sinds 2013 beschikt over een lijst van instellingen die (mogelijk) gefinancierd worden vanuit Saoedi-Arabië of daartoe verzoeken hebben gedaan? Sinds wanneer is deze lijst in het bezit van het Ministerie van Buitenlandse Zaken? Sinds wanneer is deze lijst in het bezit van het Ministerie van Sociale Zaken en Werkgelegenheid?</text:p>
      <text:p text:style-name="ifm_p_mt.3.76mm_ifm">Vraag 7</text:p>
      <text:p text:style-name="ifm_p_ifm">Indien deze lijst van instellingen die (mogelijk) gefinancierd worden vanuit Saoedi-Arabië of daartoe verzoeken hebben gedaan sinds 2013 bestaat, hoe verhoudt zich dit tot de aangenomen motie-Sjoerdsma (Kamerstuk 29 614, nr. 42) die de regering verzoekt de Kamer te informeren over de herkomst van financiering van religieuze instellingen? Waarom heeft u deze lijst niet eerder aan de Kamer verstrekt?</text:p>
      <text:p text:style-name="ifm_p_mt.3.76mm_ifm">Vraag 8</text:p>
      <text:p text:style-name="ifm_p_ifm">Klopt het dat het niet openbaar maken van de betreffende lijst van instellingen die (mogelijk) gefinancierd worden vanuit Saoedi-Arabië of daartoe verzoeken hebben gedaan, te maken heeft met afspraken tussen de Saoedische ambassade in Nederland en de Nederlandse regering? Welke afspraken zijn hierover gemaakt?</text:p>
      <text:p text:style-name="ifm_p_mt.3.76mm_ifm">Vraag 9</text:p>
      <text:p text:style-name="ifm_p_ifm">Hoe vaak zijn er maatregelen genomen – ter uitvoering van de aangenomen motie-Karabulut/Potters (Kamerstuk 29 754, nr. 343) over het niet langer financieren van Nederlandse gebedshuizen vanuit Saoedi-Arabië, Koeweit en Qatar – aan de hand van de lijst als bedoeld in de voorgaande vragen, of andere informatie die u bezit over financieringsstromen vanuit deze landen aan Nederlandse gebedshuizen?</text:p>
      <text:p text:style-name="ifm_p_mt.3.76mm_ifm">Vraag 10</text:p>
      <text:p text:style-name="ifm_p_ifm">Waarop baseert u uw uitspraak in uw brief van 25 februari jl., dat gemeenten doorlopend gesprekken voeren met salafistische gemeenschappen om de transparantie over en herkomst en doelstellingen van (private en publieke) financiering vanuit het buitenland te vergroten?<text:note text:id="ID-2016Z14749-d37e149" text:note-class="footnote"><text:note-citation text:label="3 ">3</text:note-citation><text:note-body><text:p text:style-name="ifm_p_font.normal_size.6.93pt_mt..5mm_indent.-0.1161in_mleft.0.1161in_ifm">Tweede Kamer der Staten-Generaal, vergaderjaar 2015–2016, 29 614, nr. 39</text:p></text:note-body></text:note> Hoe verhoudt zich dit tot de berichtgeving van Nieuwsuur op 1 juli jl., waaruit bleek dat negen van de tien gemeenten waar salafistische organisaties bestaan geen gesprekken over financiering voeren?</text:p>
      <text:p text:style-name="ifm_p_mt.3.76mm_ifm">Nader antwoord</text:p>
      <text:p text:style-name="ifm_p_ifm">De schriftelijke vragen van de leden Sjoerdsma (D66), Azmani (VVD), Knops (CDA) en Karabulut (SP) (vraagnummer 2016Z14749, ingezonden 13 juli 2016) zijn beantwoord middels mondelinge vragen van lid Sjoerdsma (D66) aan de Minister van Sociale Zaken en Werkgelegenheid over onbeantwoorde schriftelijke vragen inzake het bericht dat Golfstaten Nederland informatie over financiële steun aan religieuze instellingen verstrekken (vraagnummer 2016Z174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Golfstaten Nederland informatie over financiële steun aan religieuze instellingen verstrekken</dc:title>
    <meta:user-defined meta:name="OVERHEIDop.ParlID/DC.identifier">ah-tk-20162017-104</meta:user-defined>
    <meta:user-defined meta:name="OVERHEIDop.vraagnummer">2016Z14749</meta:user-defined>
    <meta:user-defined meta:name="OVERHEIDop.aanhangselNummer">104</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R.W. Knops</meta:user-defined>
    <meta:user-defined meta:name="OVERHEIDop.indiener">S. Karabulut</meta:user-defined>
    <meta:user-defined meta:name="OVERHEIDop.indiener">S.W. Sjoerdsma</meta:user-defined>
    <meta:user-defined meta:name="OVERHEIDop.ontvanger">L.F. Asscher</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het lid Sjoerdsma over het bericht dat Golfstaten Nederland informatie over financiële steun aan religieuze instellingen verstrekken</meta:user-defined>
    <meta:user-defined meta:name="DCTERMS.W3CDTF/DCTERMS.available">2016-10-06</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