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Ypma</text:span> (PvdA) aan de Staatssecretaris van Onderwijs, Cultuur en Wetenschap over <text:span text:style-name="ifm_span_font.italic_ifm">de rol die de achtergrond van kinderen speelt bij het schooladvies en de kansen in het onderwijs</text:span> (ingezonden 7 december 2016).</text:p>
      <text:p text:style-name="ifm_p_font.roman_mt.3.76mm_ifm">Antwoord van Staatssecretaris <text:span text:style-name="ifm_span_font.bold_ifm">Dekker</text:span> (Onderwijs, Cultuur en Wetenschap) (ontvangen 25 januari 2017)</text:p>
      <text:p text:style-name="ifm_p_mt.3.76mm_ifm">Vraag 1</text:p>
      <text:p text:style-name="ifm_p_ifm">Hoe beoordeelt u de situatie waarbij twee kinderen van verschillende sociale achtergrond maar met vrijwel dezelfde Cito-score toch een totaal ander schooladvies krijgen, waarbij het kind van lager opgeleide ouders een grotere kans op een fors lager advies loopt?<text:note text:id="ID-2016Z23278-d37e58" text:note-class="footnote"><text:note-citation text:label="1 ">1</text:note-citation><text:note-body><text:p text:style-name="ifm_p_font.normal_size.6.93pt_mt..5mm_indent.-0.1161in_mleft.0.1161in_ifm">Uitzending PAUW, woensdag 30-11-2016 – http://pauw.vara.nl/media/367406</text:p></text:note-body></text:note></text:p>
      <text:p text:style-name="ifm_p_mt.3.76mm_ifm">Antwoord 1</text:p>
      <text:p text:style-name="ifm_p_ifm">Het is inderdaad het geval dat niet alle leerlingen met dezelfde eindtoets-score hetzelfde advies krijgen. In de eerste plaats komt dit voort uit het professionele oordeel van de leerkracht, dat meer omvat dan alleen de eindtoets-score. In het schooladvies kan rekening worden gehouden met resultaten op voortgangstoetsen, eventueel een capaciteitenonderzoek en met de motivatie van een leerling. Deze aspecten spelen ook een belangrijke rol voor het succes in het voortgezet onderwijs. Er kunnen dus goede redenen zijn om bij gelijke score verschillend te adviseren.</text:p>
      <text:p text:style-name="ifm_p_ifm">Het is echter ook bekend dat leerlingen van hoog opgeleide ouders en ouders met een hoger inkomen (hoge SES leerlingen) vaker boven hun eindtoets-score worden geadviseerd dan leerlingen van laag opgeleide ouders (lage SES leerlingen). Lage SES leerlingen worden gemiddeld niet onder hun toets-score geadviseerd, maar wel minder vaak erboven in vergelijking met hoge SES leerlingen. Dit structurele verschil kan deels verklaard worden door de hiervoor beschreven brede kijk van de leerkracht, maar het is ook mogelijk dat (onbewust) vooroordelen een rol spelen en het schooladvies de talenten en mogelijkheden van de leerling niet voldoende weerspiegelt. Dit vind ik ongewenst omdat hierdoor leerlingen kansen worden ontnomen. Ik zet me er dan ook voor in dat het potentieel van leerlingen volledig wordt weerspiegeld in het schooladvies. Zie hiervoor ook de beantwoording van vraag 3 en 4.</text:p>
      <text:p text:style-name="ifm_p_mt.3.76mm_ifm">Vraag 2</text:p>
      <text:p text:style-name="ifm_p_ifm">Deelt u de mening dat dit geen incident is, maar dat dit een structureel probleem is, waarbij sociale, financiële- en etnische eigenschappen van gezinnen tot een significant lagere kans op een schooladvies leiden dan wat daadwerkelijk past bij het talent van een kind?</text:p>
      <text:p text:style-name="ifm_p_mt.3.76mm_ifm">Antwoord 2</text:p>
      <text:p text:style-name="ifm_p_ifm">Zie het antwoord op vraag 1.</text:p>
      <text:p text:style-name="ifm_p_mt.3.76mm_ifm">Vraag 3</text:p>
      <text:p text:style-name="ifm_p_ifm">Bent u bereid om ouders, bij een hogere Cito-score dan het schooladvies van de leraar, het recht te bieden het schooladvies naar boven bij te stellen? Zo nee, waarom niet? Zo ja, bent u bereid om dan de wet aan te passen om de verplichting tot het naar boven bij stellen van het schooladvies bij een hogere Cito-score op te nemen, zodat kinderen altijd het voordeel van de twijfel en dus optimale kansen krijgen? Zo nee, waarom niet?</text:p>
      <text:p text:style-name="ifm_p_mt.3.76mm_ifm">Antwoord 3</text:p>
      <text:p text:style-name="ifm_p_ifm">Indien het schooladvies altijd naar boven bijgesteld moet worden bij een hogere eindtoets-score, wordt voorbijgegaan aan het professionele oordeel van de leerkracht dat meer aspecten meeneemt dan alleen de eindtoets-score. Bovendien kan een maatregel waarbij een recht op bijstelling van het schooladvies dan wel een verplichting tot bijstelling wordt gegeven, ook averechts werken. De druk op de eindtoets kan hierbij sterk toenemen en wellicht ouders verleiden tot meer toetstraining. Deze maatregel zal naar mijn mening het beoogde doel van het vergroten van kansengelijkheid dan ook niet dichterbij brengen.</text:p>
      <text:p text:style-name="ifm_p_ifm">Wel is het belangrijk dat leerlingen het voordeel van de twijfel krijgen en daarom moet het schooladvies vaker worden bijgesteld. Hier zet ik me nu al voor in door onder andere gesprekken met schoolbesturen waarin ik op de noodzaak van een goede heroverweging wijs. Ook zal de wettelijke bepaling tot verplichte heroverweging worden verduidelijkt, zodat er bij scholen geen misverstand meer kan bestaan dat bij iedere leerling individuele heroverweging dient plaats te vinden bij een hogere eindtoets-score. De inspectie zal hierdoor nog beter in staat worden gesteld om deze verplichting te handhaven.</text:p>
      <text:p text:style-name="ifm_p_mt.3.76mm_ifm">Vraag 4</text:p>
      <text:p text:style-name="ifm_p_ifm">Welke acties worden er al op korte termijn genomen om bewustwording onder basisschoolleraren te vergroten, met het oog op gelijke kansen bij gelijke talenten tussen kinderen, ongeacht hun achtergrond?</text:p>
      <text:p text:style-name="ifm_p_mt.3.76mm_ifm">Antwoord 4</text:p>
      <text:p text:style-name="ifm_p_ifm">Het vergroten van bewustwording bij basisschoolleerkrachten is van groot belang. In samenwerking met de inspectie zet ik in op grotere bewustwording bij besturen van mogelijke kansenongelijkheid in de schooladvisering. Met een deel van de besturen die hun schooladviezen niet of nauwelijks bijstellen heeft de inspectie een gesprek gevoerd om de redenen van het lage aantal bijstellingen te achterhalen. De bestuurders gaven aan dat zij door het gesprek met de inspectie zich meer bewust zijn geworden van mogelijke ongewenste gevolgen van niet bijstellen voor de kansen van leerlingen.</text:p>
      <text:p text:style-name="ifm_p_ifm">Om deze bewustwording verder te versterken, zal de inspectie dit voorjaar een brief aan alle scholen sturen waarin besturen, scholen en leerkrachten worden opgeroepen om het potentieel van leerlingen volledig te weerspiegelen in het schooladvies.</text:p>
      <text:p text:style-name="ifm_p_ifm">Met de PO-Raad is afgesproken dat «Scholen op de Kaart» zal worden benut voor de bevordering van kansengelijkheid. Zo kan voor scholen in het managementvenster over- en onderadvisering van (groepen) leerlingen inzichtelijk worden gemaakt. Ook ga ik met de PO-Raad in gesprek over de vraag welke informatie scholen verder nodig hebben om kansengelijkheid te bevorderen en hoe hierin kan worden voorzien. Over deze intenties voor het nemen van maatregelen om kansengelijkheid bij schooladvisering te vergroten, zal ik u in de brief over de tussenevaluatie van de Wet Eindtoetsing PO nader informeren. Deze brief ben ik voornemens eind januari naar uw Kamer te sturen.</text:p>
      <text:p text:style-name="ifm_p_mt.3.76mm_ifm">Vraag 5</text:p>
      <text:p text:style-name="ifm_p_ifm">Op welke wijze wordt er op dit moment gewerkt aan het verbeteren van de kennis en assertiviteit van ouders in het kritisch meedenken over een opleidingsadvies van hun kind?</text:p>
      <text:p text:style-name="ifm_p_mt.3.76mm_ifm">Antwoord 5</text:p>
      <text:p text:style-name="ifm_p_ifm">Ik vind het goed dat ouders betrokken zijn bij de totstandkoming van het schooladvies en ben blij dat scholen ouders in de regel goed bij dit proces betrekken. Voor de totstandkoming van het schooladvies is samen met de PO-Raad en de VO-raad een protocol opgesteld. Er zijn wel signalen dat scholen druk ervaren (met name van hogeropgeleide ouders) om hoger te adviseren. Ik wil de bewustwording bij scholen van het mogelijke effect hiervan op de kansengelijkheid van leerlingen vergroten. Zie hiervoor ook de beantwoording va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de rol die de achtergrond van kinderen speelt bij het schooladvies en de kansen in het onderwijs</dc:title>
    <meta:user-defined meta:name="OVERHEIDop.ParlID/DC.identifier">ah-tk-20162017-1038</meta:user-defined>
    <meta:user-defined meta:name="OVERHEIDop.vraagnummer">2016Z23278</meta:user-defined>
    <meta:user-defined meta:name="OVERHEIDop.aanhangselNummer">103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Ypma over de rol die de achtergrond van kinderen speelt bij het schooladvies en de kansen in het onderwijs</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Recht | Burgerlijk recht</meta:user-defined>
    <meta:user-defined meta:name="OVERHEIDop.versieInformatie"/>
  </office:meta>
</office:document-meta>
</file>