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de leden <text:span text:style-name="ifm_span_font.bold_ifm">Bergkamp</text:span> en <text:span text:style-name="ifm_span_font.bold_ifm">Sjoerdsma</text:span> (beiden D66) aan de Minister van Buitenlandse Zaken over <text:span text:style-name="ifm_span_font.italic_ifm">antwoorden op eerdere vragen inzake de situatie van de heer Van Laarhoven</text:span> (ingezonden 14 december 2016).</text:p>
      <text:p text:style-name="ifm_p_font.roman_mt.3.76mm_ifm">Antwoord van Minister <text:span text:style-name="ifm_span_font.bold_ifm">Koenders</text:span> (Buitenlandse Zaken) (ontvangen 25 januari 2017)</text:p>
      <text:p text:style-name="ifm_p_mt.3.76mm_ifm">Vraag 1</text:p>
      <text:p text:style-name="ifm_p_ifm">Kunt u zich uw antwoord op eerdere vragen van de leden Bergkamp en Sjoerdsma herinneren, waarin u stelt dat in oktober jl. en marge van uw bezoek aan Thailand op directeursniveau contact is geweest met het Thaise Ministerie van Buitenlandse Zaken over de situatie van de heer Van Laarhoven?<text:note text:id="ID-2016Z23938-d37e60" text:note-class="footnote"><text:note-citation text:label="1 ">1</text:note-citation><text:note-body><text:p text:style-name="ifm_p_font.normal_size.6.93pt_mt..5mm_indent.-0.1161in_mleft.0.1161in_ifm">Aanhangsel Handelingen, vergaderjaar 2016–2017, nr. 493</text:p></text:note-body></text:note></text:p>
      <text:p text:style-name="ifm_p_mt.3.76mm_ifm">Antwoord 1</text:p>
      <text:p text:style-name="ifm_p_ifm">Ja.</text:p>
      <text:p text:style-name="ifm_p_mt.3.76mm_ifm">Vraag 2</text:p>
      <text:p text:style-name="ifm_p_ifm">Op welke datum vond het in vraag 1 aangehaalde «contact op directeursniveau» plaats? Is er op andere momenten contact op directeursniveau geweest met het Thaise Ministerie van Buitenlandse Zaken over de situatie van de heer Van Laarhoven?</text:p>
      <text:p text:style-name="ifm_p_mt.3.76mm_ifm">Antwoord 2</text:p>
      <text:p text:style-name="ifm_p_ifm">Er vonden twee contacten plaats op directeursniveau. Op 14 oktober 2016 en 26 oktober 2016.</text:p>
      <text:p text:style-name="ifm_p_mt.3.76mm_ifm">Vraag 3</text:p>
      <text:p text:style-name="ifm_p_ifm">Wat bedoelt u met het in vraag 1 aangehaalde «contact»? Was dit telefonisch, waren gesprekspartners fysiek aanwezig of vond dit plaats op een andere manier?</text:p>
      <text:p text:style-name="ifm_p_mt.3.76mm_ifm">Antwoord 3</text:p>
      <text:p text:style-name="ifm_p_ifm">Het contact op 14 oktober 2016 was telefonisch. Het contact op 26 oktober 2016 was een ontmoeting in Seoul en marge van het Global Consular Forum.</text:p>
      <text:p text:style-name="ifm_p_mt.3.76mm_ifm">Vraag 4</text:p>
      <text:p text:style-name="ifm_p_ifm">Waarop baseert u de stelling dat zolang de Thaise rechtsgang nog niet geheel is doorlopen, geen sprake kan zijn van eventuele overbrenging naar Nederland? Hoe verhoudt die stelling zich tot de Thaise wetgeving, specifiek tot Section 4 van de Thaise Act on Mutual Assistance in Criminal Matters? Biedt die wet niet de ruimte om een verdachte die zich in Thailand in hechtenis bevindt, uit te leveren naar een andere staat op verzoek van die staat, ook al is de rechtsgang nog in de onderzoeksfase? Is deze mogelijkheid onderzocht? Zo ja, wat was de uitkomst? Zo nee, bent u bereid dit te onderzoeken?</text:p>
      <text:p text:style-name="ifm_p_mt.3.76mm_ifm">Antwoord 4</text:p>
      <text:p text:style-name="ifm_p_ifm">Artikel 3 onder f. van het Verdrag tussen Nederland en Thailand inzake de overbrenging van gevonniste personen en de samenwerking bij de tenuitvoerlegging van strafvonnissen (Trb. 2004, 216) stelt de voorwaarde dat het vonnis onherroepelijk is en dat in de overdragende Staat geen gerechtelijke procedures in verband met het strafbare feit aanhangig zijn. Voor uitlevering kent Thailand, voor zover mij bekend, een afzonderlijke wet (de Extradition Act 2008). De door de vraagsteller genoemde «Section 4» ziet op vormen van wederzijdse hulp bij strafrechtelijke onderzoeken en heeft dan ook geen betrekking op uitlevering. Ik verwijs verder naar mijn antwoord op vraag 5.</text:p>
      <text:p text:style-name="ifm_p_mt.3.76mm_ifm">Vraag 5</text:p>
      <text:p text:style-name="ifm_p_ifm">Klopt het dat het u als Minister van Buitenlandse Zaken te allen tijde vrij staat om de Thaise autoriteiten te verzoeken de heer Van Laarhoven aan Nederland uit te leveren? Is er ooit een dergelijke formeel of informeel verzoek gedaan? Zo ja, kunt u omschrijven wanneer en op welke wijze een verzoek is gedaan en wat de reactie hierop is geweest? Zo nee, waarom niet?</text:p>
      <text:p text:style-name="ifm_p_mt.3.76mm_ifm">Antwoord 5</text:p>
      <text:p text:style-name="ifm_p_ifm">Uitleveringsverzoeken worden gedaan door de Minister van Veiligheid en Justitie, op verzoek van het Openbaar Ministerie (OM). Ik verwijs hiervoor naar het antwoord van de Minister van Veiligheid en Justitie d.d. 13 september 2016 (Aanhangsel Handelingen, vergaderjaar 2015–2016, nr. 3457) op vraag 4 van de leden Bergkamp en Sjoerdsma (beiden D66) over de brief van een Nederlandse politieliaison in Thailand aan de Thaise autoriteiten getiteld «Request for initiating an investigation in Thailand» (ingezonden 14 juni 2016). Het is aan het OM om de afweging te maken welke instrumenten het wanneer nodig acht in het kader van een lopend strafrechtelijk onderzoek. Ook het oordeel over de wenselijkheid van een uitleveringsverzoek is in de eerste plaats aan het OM. De Minister van Veiligheid en Justitie kan niet uit eigen beweging en zonder onderliggend verzoek van het OM een uitleveringsverzoek aan een andere staat doen. Tot op heden heeft het OM de Minister van Veiligheid en Justitie niet gevraagd om een uitleveringsverzoek aan Thailand te doen.</text:p>
      <text:p text:style-name="ifm_p_mt.3.76mm_ifm">Vraag 6</text:p>
      <text:p text:style-name="ifm_p_ifm">Klopt het dat de heer Van Laarhoven naar een andere gevangenis of een ander deel van de gevangenis wordt overgeplaatst? Bent u bekend met de reden hiertoe? Zo ja, kunt u deze toelichten?</text:p>
      <text:p text:style-name="ifm_p_mt.3.76mm_ifm">Antwoord 6</text:p>
      <text:p text:style-name="ifm_p_ifm">De heer Van Laarhoven is in december 2016 naar een ander verblijf binnen de penitentiaire instelling overgebracht. Het verblijf waar hij aanvankelijk verbleef, betrof een aankomstverblijf. In de betreffende gevangenis is het de gebruikelijke procedure dat gedetineerden vanuit het aankomstverblijf op een gegeven moment worden overgebracht naar een ander verblijf. De Nederlandse ambassade in Bangkok heeft de gevangenisdirectie op 8 december 2016 gevraagd of de heer Van Laarhoven langer in het aankomstverblijf kon blijven. De gevangenisdirectie heeft evenwel besloten de heer Van Laarhoven toch over te plaatsen.</text:p>
      <text:p text:style-name="ifm_p_mt.3.76mm_ifm">Vraag 7</text:p>
      <text:p text:style-name="ifm_p_ifm">Hoe beoordeelt u de omstandigheden in deze nieuwe omgeving ten opzichte van de omstandigheden in de huidige omgeving van de heer Van Laarhoven? Zijn deze slechter? Zo ja, welke stappen bent u voornemens te nemen om deze overplaatsing, ook met het oog op de gezondheid van de heer Van Laarhoven, te voorkomen? Waarom wel of waarom niet?</text:p>
      <text:p text:style-name="ifm_p_mt.3.76mm_ifm">Antwoord 7</text:p>
      <text:p text:style-name="ifm_p_ifm">Thaise gevangenissen hebben elk een eigen regime waardoor ook de leefomstandigheden voor gedetineerden kunnen verschillen. Het gevangenisregime in het huidige verblijf van de heer Van Laarhoven is strikter dan in het eerdere aankomstverblijf. Naast het huidige verblijf van de heer Van Laarhoven zijn er in de betreffende gevangenis afdelingen met nog striktere gevangenisregimes en navenante zwaardere leefomstandigheden.</text:p>
      <text:p text:style-name="ifm_p_ifm">De Thaise autoriteiten beslissen waar de heer Van Laarhoven wordt ondergebracht en zij hebben in december besloten de heer Van Laarhoven naar een ander verblijf over te brengen, dit ondanks het Nederlandse verzoek om de heer Van Laarhoven langer in het aankomstverblijf te houden.</text:p>
      <text:p text:style-name="ifm_p_mt.3.76mm_ifm">Vraag 8</text:p>
      <text:p text:style-name="ifm_p_ifm">Bent u bereid deze vragen elk afzonder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joerdsma over antwoorden op eerdere vragen inzake de situatie van de heer Van Laarhoven</dc:title>
    <meta:user-defined meta:name="OVERHEIDop.ParlID/DC.identifier">ah-tk-20162017-1037</meta:user-defined>
    <meta:user-defined meta:name="OVERHEIDop.vraagnummer">2016Z23938</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A.G. Koenders</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Bergkamp en Sjoerdsma over antwoorden op eerdere vragen inzake de situatie van de heer Van Laarhoven</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