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5</text:p>
      <text:p text:style-name="ifm_p_font.roman_mt.3.76mm_ifm">Vragen van de leden <text:span text:style-name="ifm_span_font.bold_ifm">Visser</text:span>, <text:span text:style-name="ifm_span_font.bold_ifm">Nijkerken-de Haan</text:span> en <text:span text:style-name="ifm_span_font.bold_ifm">De Boer</text:span> (allen VVD) aan de Minister van Infrastructuur en milieu over <text:span text:style-name="ifm_span_font.italic_ifm">het ongeval bij de stuw bij Grave</text:span> (ingezonden 5 januari 2017).</text:p>
      <text:p text:style-name="ifm_p_font.roman_mt.3.76mm_ifm">Antwoord van Minister <text:span text:style-name="ifm_span_font.bold_ifm">Schultz van Haegen-Maas Geesteranus</text:span> (Infrastructuur en Milieu) (ontvangen 25 januari 2017)</text:p>
      <text:p text:style-name="ifm_p_mt.3.76mm_ifm">Vraag 1</text:p>
      <text:p text:style-name="ifm_p_ifm">Heeft u kennis genomen van het artikel «miljoenenschade dreigt door lekkende Maas»?<text:note text:id="ID-2017Z00094-d37e64" text:note-class="footnote"><text:note-citation text:label="1 ">1</text:note-citation><text:note-body><text:p text:style-name="ifm_p_font.normal_size.6.93pt_mt..5mm_indent.-0.1161in_mleft.0.1161in_ifm">Financieel Dagblad, 4 januari 2017</text:p></text:note-body></text:note></text:p>
      <text:p text:style-name="ifm_p_mt.3.76mm_ifm">Antwoord 1</text:p>
      <text:p text:style-name="ifm_p_ifm">Ja.</text:p>
      <text:p text:style-name="ifm_p_mt.3.76mm_ifm">Vraag 2</text:p>
      <text:p text:style-name="ifm_p_ifm">Wat is de oorzaak van het ongeval bij de stuw bij Grave en welke gevolgen heeft dit ongeval op dit moment?</text:p>
      <text:p text:style-name="ifm_p_mt.3.76mm_ifm">Antwoord 2</text:p>
      <text:p text:style-name="ifm_p_ifm">Op donderdag 29 december omstreeks 19.30 uur is een binnenvaartschip door de stuw in de Maas bij Grave gevaren. In afwachting van de resultaten van het onderzoek door de politie kan ik geen uitspraken doen over de precieze oorzaak van het ongeval. Door de aanvaring is de stuw dusdanig beschadigd dat het waterpeil aan de bovenstroomse zijde van de stuw bijna 3 meter is gezakt. Dit heeft gevolgen voor Rijkswaterstaat, scheepvaart, woonboten, drinkwaterbedrijven, waterschappen en andere bedrijven. De scheepvaart op de Maas tussen Sambeek en Grave was in beide richtingen gestremd, en moest gebruik maken van omvaarroutes.</text:p>
      <text:p text:style-name="ifm_p_mt.3.76mm_ifm">Vraag 3</text:p>
      <text:p text:style-name="ifm_p_ifm">Wat is de totale schade als gevolg van het ongeval met de stuw bij Grave? Klopt het dat de binnenvaart zo’n 300.000 euro schade per dag leidt doordat men moet omvaren? Kunt u een overzicht geven van de gevolgen voor bewoners aan het water, bedrijven die zijn gelegen aan het water en die niet kunnen laden en lossen en de binnenvaart en daarnaast om hoeveel gedupeerden gaat het? Kan al deze schade worden vergoed? Waar en hoe kan deze schade worden verhaald?</text:p>
      <text:p text:style-name="ifm_p_mt.3.76mm_ifm">Antwoord 3</text:p>
      <text:p text:style-name="ifm_p_ifm">Zie antwoord op vraag 2. Dat de binnenvaart schade lijdt is evident. De precieze omvang het aantal gedupeerden en de totale schade is niet bekend. Claims van gedupeerden dienen te worden voorgelegd aan de eigenaar van het schip dat de schade heeft veroorzaakt (of diens verzekeraar). De maximumaansprakelijkheid van scheepseigenaren voor bepaalde vorderingen kan op grond van het op 4 november 1988 te Straatsburg tot stand gekomen Verdrag inzake de beperking van aansprakelijkheid in de binnenvaart (CLNI) worden beperkt door het stellen van een fonds. Voor het stellen van het fonds moet de scheepseigenaar een verzoek indienen bij de rechtbank. Als het fonds is gesteld, kunnen schuldeisers hun vorderingen indienen bij het fonds. De hoogte van het fonds wordt berekend op basis van het tonnage en motorvermogen van het betreffende schip. De prioriteit voor Rijkswaterstaat lag bij een tijdelijke maatregel om verdere schade te beperken. Nu de stremming voorbij is kunnen scheepvaart, andere bedrijven en woonbooteigenaren bepalen wat de daadwerkelijke schade voor hen is.</text:p>
      <text:p text:style-name="ifm_p_mt.3.76mm_ifm">Vraag 4</text:p>
      <text:p text:style-name="ifm_p_ifm">Welke werkzaamheden vinden er plaats om de stuw bij Grave zo snel mogelijk te repareren en wanneer verwacht u dat de problemen met de lage waterstand zijn opgelost?</text:p>
      <text:p text:style-name="ifm_p_mt.3.76mm_ifm">Antwoord 4</text:p>
      <text:p text:style-name="ifm_p_ifm">Op 10 januari 2017 is begonnen met het aanleggen van een tijdelijke breuksteendam benedenstrooms van de stuw Grave. De dam is inmiddels gereed. De bouw van de tijdelijke dam achter stuw Grave nam zo’n twee weken in beslag. Gelijktijdig met de bouw van de dam is het stuwpand Grave Sambeek gevuld. Tijdens het vullen van het stuwpand heeft de peilstijging beheerst plaatsgevonden, anders zou dit risico’s opleveren voor onder andere dijken en drooggevallen woonboten. Inmiddels is er weer scheepvaart mogelijk op de Maas tussen Grave en Sambeek, en op het Maas-Waalkanaal. Tegelijk met de realisatie van de tijdelijke dam, werkt Rijkswaterstaat aan het definitieve herstel van de stuw bij Grave. De beschadigde jukken worden vanaf de bovenstroomse zijde verwijderd. Nieuwe jukken zijn besteld. Verwacht wordt dat definitief herstel van de stuw bij Grave ten minste een half jaar in beslag neemt.</text:p>
      <text:p text:style-name="ifm_p_mt.3.76mm_ifm">Vraag 5</text:p>
      <text:p text:style-name="ifm_p_ifm">Wat zijn de maatregelen die bovenstrooms op de Maas worden genomen en wat zijn hiervan de gevolgen?</text:p>
      <text:p text:style-name="ifm_p_mt.3.76mm_ifm">Antwoord 5</text:p>
      <text:p text:style-name="ifm_p_ifm">Het stuwpand stroomopwaarts (boven) Sambeek is gedurende de stremming van de scheepvaart op de Maas 25 cm lager gezet om de druk op de stuw bij Sambeek te verminderen. Dit heeft geen gevolgen gehad voor de diepgang van de scheepvaart. De overige stuwpanden staan op het gebruikelijke peil. Tevens heeft er in Rijksvluchthaven Heijen een (tijdelijke) mobiele dijk gelegen om de woonschepen daar snel en veilig weer drijvend te krijgen. Daarnaast heeft Rijkswaterstaat het waterpeil op het Maas-Waalkanaal met pompen op het oorspronkelijke peil van +7.90m NAP gebracht. Sinds 8 januari was het Maas-Waalkanaal ten noorden van sluiscomplex Heumen weer beperkt in gebruik. Inmiddels is die beperking opgeheven en is er weer volledig scheepvaartverkeer op het kanaal mogelijk.</text:p>
      <text:p text:style-name="ifm_p_mt.3.76mm_ifm">Vraag 6</text:p>
      <text:p text:style-name="ifm_p_ifm">Welke partijen zijn betrokken bij een oplossing en reparatie en wie heeft waarin precies het voortouw? Is het aan te bevelen om één partij aan te wijzen die hier het voortouw heeft?</text:p>
      <text:p text:style-name="ifm_p_mt.3.76mm_ifm">Antwoord 6</text:p>
      <text:p text:style-name="ifm_p_ifm">Als beheerder van de stuw is het zorg dragen voor oplossingen en reparaties aan de stuw de verantwoordelijkheid van Rijkswaterstaat, waarbij expertise van het Ministerie van Defensie wordt benut. De dijken zijn in beheer bij de waterschappen. Zie antwoord vraag 7.</text:p>
      <text:p text:style-name="ifm_p_mt.3.76mm_ifm">Vraag 7</text:p>
      <text:p text:style-name="ifm_p_ifm">Deelt u de mening dat alles op alles gezet moet worden om de problemen zo snel mogelijk op te lossen zodat de schade zoveel mogelijk beperkt kan worden voor zover dat mogelijk is? Zo nee, waarom niet? Bent u bereid om het incident naderhand te evalueren opdat ingeval van een nieuw incident een draaiboek kan klaarliggen om ongevallen als deze zo snel mogelijk aan te pakken en op te lossen? Zo nee, waarom niet?</text:p>
      <text:p text:style-name="ifm_p_mt.3.76mm_ifm">Antwoord 7</text:p>
      <text:p text:style-name="ifm_p_ifm">Ja, die mening deel ik. De prioriteit van Rijkswaterstaat lag daarom bij de tijdelijke maatregel die scheepvaart weer mogelijk maakt en verdere schade beperkt. Tegelijkertijd werkt Rijkswaterstaat aan het definitieve herstel van de stuw. Er zal een onafhankelijke evaluatie worden uitgevoerd naar het incident met het schip bij de stuw Grave. Hierbij worden de betreffende veiligheidsregio’s en overheden betrokken. Ik verwacht eind voorjaar 2017 de resultaten van die evaluatie te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isser, Nijkerken-de Haan en De Boer over het ongeval bij de stuw bij Grave</dc:title>
    <meta:user-defined meta:name="OVERHEIDop.ParlID/DC.identifier">ah-tk-20162017-1035</meta:user-defined>
    <meta:user-defined meta:name="OVERHEIDop.vraagnummer">2017Z00094</meta:user-defined>
    <meta:user-defined meta:name="OVERHEIDop.aanhangselNummer">1035</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indiener">B.G. de Boer</meta:user-defined>
    <meta:user-defined meta:name="OVERHEIDop.indiener">B. Visser</meta:user-defined>
    <meta:user-defined meta:name="OVERHEIDop.ontvanger">M.H. Schultz van Haegen-Maas Geesteranus</meta:user-defined>
    <meta:user-defined meta:name="OVERHEIDop.vergaderjaar">2016-2017</meta:user-defined>
    <meta:user-defined meta:name="DCTERMS.W3CDTF/OVERHEIDop.datumOntvangst">2017-01-25</meta:user-defined>
    <meta:user-defined meta:name="OVERHEID.StatenGeneraal/DC.creator">Tweede Kamer der Staten-Generaal</meta:user-defined>
    <dc:language>nl</dc:language>
    <meta:user-defined meta:name="DCTERMS.alternative"/>
    <meta:user-defined meta:name="DC.title">Antwoord op vragen van de leden Visser, Nijkerken-de Haan en De Boer over het ongeval bij de stuw bij Grave</meta:user-defined>
    <meta:user-defined meta:name="DCTERMS.W3CDTF/DCTERMS.available">2017-01-26</meta:user-defined>
    <meta:user-defined meta:name="OVERHEIDop.publicationName">Kamervragen (Aanhangsel)</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