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Kooiman</text:span> (SP) aan de Staatssecretaris van Volksgezondheid, Welzijn en Sport en de Minister van Veiligheid en Justitie over <text:span text:style-name="ifm_span_font.italic_ifm">de voortdurende zorgelijke situatie bij Veilig Thuis Gelderland-Zuid</text:span> (ingezonden 18 november 2016).</text:p>
      <text:p text:style-name="ifm_p_font.roman_mt.3.76mm_ifm">Antwoord van Staatssecretaris <text:span text:style-name="ifm_span_font.bold_ifm">Van Rijn</text:span> (Volksgezondheid, Welzijn en Sport) mede namens de Minister van Veiligheid en Justitie (ontvangen 25 januari 2017) Zie ook Aanhangsel Handelingen, vergaderjaar 2016–2017, nr. 691</text:p>
      <text:p text:style-name="ifm_p_mt.3.76mm_ifm">Vraag 1</text:p>
      <text:p text:style-name="ifm_p_ifm">Wat is uw reactie op het bericht dat er alweer onrust is bij Veilig Thuis Gelderland-Zuid?<text:note text:id="ID-2016Z21600-d37e58" text:note-class="footnote"><text:note-citation text:label="1 ">1</text:note-citation><text:note-body><text:p text:style-name="ifm_p_font.normal_size.6.93pt_mt..5mm_indent.-0.1161in_mleft.0.1161in_ifm">De Gelderlander, 17 november 2016: «Justitie is klaar met falen Veilig Thuis»</text:p></text:note-body></text:note></text:p>
      <text:p text:style-name="ifm_p_mt.3.76mm_ifm">Antwoord 1</text:p>
      <text:p text:style-name="ifm_p_ifm">Het is ernstig dat de situatie bij Veilig Thuis Gelderland-Zuid nog steeds niet op orde is. Wel zie ik dat de gemeenten van deze regio hun verantwoordelijkheid nemen door nauwgezet het werk van Veilig Thuis te volgen en maatregelen te nemen. Daarnaast houden de Inspectie voor de Gezondheidszorg en de Inspectie voor de Jeugdzorg (hierna: inspecties) vinger aan de pols.</text:p>
      <text:p text:style-name="ifm_p_mt.3.76mm_ifm">Vraag 2 en 3</text:p>
      <text:p text:style-name="ifm_p_ifm">Kunt u een opsomming geven van alle maatregelen die zijn genomen bij Veilig Thuis Gelderland-Zuid sinds de publicatie van het inspectierapport een jaar geleden?<text:note text:id="ID-2016Z21600-d37e72" text:note-class="footnote"><text:note-citation text:label="2 ">2</text:note-citation><text:note-body><text:p text:style-name="ifm_p_font.normal_size.6.93pt_mt..5mm_indent.-0.1161in_mleft.0.1161in_ifm">Inspectie Jeugdzorg en Inspectie voor de Gezondheidszorg, november 2015: «De kwaliteit van Veilig Thuis Gelderland Zuid Stap 1»</text:p></text:note-body></text:note></text:p>
      <text:p text:style-name="ifm_p_ifm">Kunt u, in aanvulling op vraag 2, ook specifiek aangeven welke maatregelen genomen zijn in het kader van het verscherpt toezicht dat eind april 2016 is ingesteld?</text:p>
      <text:p text:style-name="ifm_p_mt.3.76mm_ifm">Antwoord 2 en 3</text:p>
      <text:p text:style-name="ifm_p_ifm">In oktober 2015 hebben de inspecties het deelrapport van het toezicht fase 1 over Veilig Thuis Gelderland-Zuid gepubliceerd. In fase 1 hebben de inspecties bij de Veilig Thuis-organisaties getoetst of zij voldoen aan de wettelijke randvoorwaarden, of er wachtlijsten zijn en of het zicht op de veiligheid van mensen die wachten is geborgd. Gelderland-Zuid voldeed aan slechts 8 van de 24 toetspunten. Veilig Thuis Gelderland-Zuid moest verbetermaatregelen treffen. De betrokken gemeenten hebben een aantal organisatorische maatregelen genomen en extra financiële middelen beschikbaar gesteld.</text:p>
      <text:p text:style-name="ifm_p_ifm">De noodzakelijke verbeteringen bleven uit en Veilig Thuis Gelderland-Zuid had de inspecties onvoldoende geïnformeerd over de stand van zaken van de wachtlijsten. Daarom hebben de inspecties verscherpt toezicht ingesteld.</text:p>
      <text:p text:style-name="ifm_p_ifm">Ik heb u hierover geïnformeerd op 13 mei 2016<text:note text:id="ID-1034-d37e91" text:note-class="footnote"><text:note-citation text:label="3 ">3</text:note-citation><text:note-body><text:p text:style-name="ifm_p_font.normal_size.6.93pt_mt..5mm_indent.-0.1161in_mleft.0.1161in_ifm">Kamerstuk 28345, 31 839, nr. 166</text:p></text:note-body></text:note>.</text:p>
      <text:p text:style-name="ifm_p_ifm">Veilig Thuis moet in de periode van het verscherpt toezicht:</text:p>
      <text:p text:style-name="ifm_p_ifm">de wachtlijst op zo kort mogelijke termijn op een verantwoorde wijze naar een aanvaardbaar niveau terugbrengen.</text:p>
      <text:p text:style-name="ifm_p_ifm">in de tussentijd zicht hebben op de veiligheid van de kinderen, leden van gezinnen en huishoudens op de wachtlijst.</text:p>
      <text:p text:style-name="ifm_p_ifm">de overige voorgenomen verbetermaatregelen op de in Stap 1 van het toezicht geconstateerde tekortkomingen voortvarend uitvoeren en zo nodig bijstellen.</text:p>
      <text:p text:style-name="ifm_p_ifm">Het verscherpt toezicht houdt in dat de inspecties hun zorgen voortdurend met Veilig Thuis Gelderland-Zuid delen, op onderdelen verbeteringen eisen en zich schriftelijk en door het voeren van bestuursgesprekken en door het brengen van (onverwachte) bezoeken laten informeren over de voortgang van de verbetermaatregelen. De inspecties constateerden dat pas vanaf augustus 2016 de situatie verbeterde. Deze verbetering was echter onvoldoende om het verscherpt toezicht te beëindigen en daarom is het verscherpt toezicht met zes maanden verlengd.</text:p>
      <text:p text:style-name="ifm_p_mt.3.76mm_ifm">Vraag 4 en 5</text:p>
      <text:p text:style-name="ifm_p_ifm">Wat is uw oordeel over het feit dat de meldingen die de politie doet volgens justitie niet goed worden opgepakt door Veilig Thuis Gelderland-Zuid? Hoe komt dit volgens u?</text:p>
      <text:p text:style-name="ifm_p_ifm">Wat zijn de gevolgen van het intrekken van het vertrouwen door het Openbaar Ministerie in Veilig Thuis Gelderland-Zuid naar aanleiding van het eigen handelen? Welke acties worden ondernomen om dit vertrouwen weer te herstellen?</text:p>
      <text:p text:style-name="ifm_p_mt.3.76mm_ifm">Antwoord 4 en 5</text:p>
      <text:p text:style-name="ifm_p_ifm">Op geen enkel moment is door het OM het vertrouwen opgezegd in Veilig Thuis. Er zijn door de ketenpartners van Veilig Thuis, waaronder het Openbaar Ministerie en de politie, zorgen geuit over de situatie rondom Veilig Thuis Gelderland-Zuid.</text:p>
      <text:p text:style-name="ifm_p_ifm">Naar aanleiding van de geuite zorgen, heeft het Algemeen Bestuur (AB) van de Gemeenschappelijke Gezondheidsdienst (GGD) Gelderland-Zuid maatregelen genomen. Veilig Thuis Gelderland-Zuid is een onderdeel van deze GGD.</text:p>
      <text:p text:style-name="ifm_p_ifm">Op 14 november 2016 zijn de betrokken gemeenteraden hierover door het AB geïnformeerd.</text:p>
      <text:p text:style-name="ifm_p_ifm">Het AB stelt dat weliswaar de randvoorwaarden voor Veilig Thuis Gelderland-Zuid enorm zijn verbeterd en dat daardoor alle zaken nagenoeg op tijd kunnen worden afgehandeld, maar dat de organisatie nog niet op alle onderdelen op orde is. Ook de inspecties hebben dat geconstateerd. Het AB vindt dat de samenwerking in de keten nog te wensen over laat omdat er te weinig meldingen vanuit Veilig Thuis terugkomen in de justitiële keten en omdat er niet goed wordt doorverwezen naar de lokale teams. Het AB heeft daarom op 11 november 2016 een nieuwe interim--directeur aangesteld om de ketensamenwerking te verbeteren. Daarnaast is vooralsnog de procesregie voor de meldingen van de politie bij het Veiligheidshuis gelegd. Alle meldingen worden nu eerst in het Veiligheidshuis besproken.</text:p>
      <text:p text:style-name="ifm_p_ifm">Ik constateer dat de betrokken gemeenten maatregelen hebben genomen om de samenwerking met politie en OM te verbeteren en om er voor te zorgen dat de meldingen van de politie goed worden opgepakt. De inspecties volgen de ontwikkelingen bij Veilig Thuis Gelderland-Zuid in het kader van het verscherpt toezicht.</text:p>
      <text:p text:style-name="ifm_p_mt.3.76mm_ifm">Vraag 6</text:p>
      <text:p text:style-name="ifm_p_ifm">Wat is de wachtlijstontwikkeling bij Veilig Thuis Gelderland-Zuid geweest in het afgelopen jaar?</text:p>
      <text:p text:style-name="ifm_p_mt.3.76mm_ifm">Antwoord 6</text:p>
      <text:p text:style-name="ifm_p_ifm">De inspecties houden toezicht op de volgende termijnen:</text:p>
      <text:p text:style-name="ifm_p_ifm">zaken die langer dan 5 dagen wachten op de start van de triage (wachtlijst triage);</text:p>
      <text:p text:style-name="ifm_p_ifm">zaken die niet binnen 5 dagen worden getriageerd;</text:p>
      <text:p text:style-name="ifm_p_ifm">zaken die na triage niet direct uitgedeeld worden voor onderzoek (wachtlijst start onderzoek);</text:p>
      <text:p text:style-name="ifm_p_ifm">zaken die na triage niet direct uitgedeeld worden voor een vervolgtraject (wachtlijst inzetten vervolgtraject);</text:p>
      <text:p text:style-name="ifm_p_ifm">zaken waarbij de doorlooptijd van het onderzoek langer dan 10 weken is.</text:p>
      <text:p text:style-name="ifm_p_ifm">Gedurende het verscherpt toezicht ontvangen de inspecties periodiek een overzicht van bovengenoemde zaken. Op basis hiervan constateren de inspecties dat in de periode vanaf augustus 2016 tot peildatum 6 januari 2017 de wachtlijsten zijn afgenomen. In de periode van 29 april 2016 tot 6 januari 2017 is het aantal meldingen waarbij de triage later dan 5 werkdagen gerealiseerd was, tot één teruggebracht. De wachtlijst van de start van een onderzoek nam af van 97 casussen naar 17 casussen. De wachtlijst voor een vervolgtraject nam af van 207 casussen naar 0 casussen. Het aantal zaken waarbij de doorlooptijd van het onderzoek langer dan tien weken was, was afgenomen van 118 naar 26.</text:p>
      <text:p text:style-name="ifm_p_mt.3.76mm_ifm">Vraag 7</text:p>
      <text:p text:style-name="ifm_p_ifm">Hoeveel meldingen staan er op dit moment op de wachtlijst van Veilig Thuis Gelderland-Zuid? Kunt u deze uitsplitsen naar het wachten op triage tot het wachten op onderzoek?</text:p>
      <text:p text:style-name="ifm_p_mt.3.76mm_ifm">Antwoord 7</text:p>
      <text:p text:style-name="ifm_p_ifm">Het aantal meldingen dat bij Veilig Thuis binnenkomt en getriageerd moet worden fluctueert per dag. Hetzelfde geldt voor de zaken die onderzocht moeten worden. Voor de meest recente cijfers op peildatum 6 januari 2017 verwijs ik naar mijn antwoord op vraag 6.</text:p>
      <text:p text:style-name="ifm_p_mt.3.76mm_ifm">Vraag 8</text:p>
      <text:p text:style-name="ifm_p_ifm">Hoe garandeert Veilig Thuis Gelderland-Zuid de veiligheid van personen die momenteel op de wachtlijst staan?</text:p>
      <text:p text:style-name="ifm_p_mt.3.76mm_ifm">Antwoord 8</text:p>
      <text:p text:style-name="ifm_p_ifm">De inspecties hebben tijdens het verscherpt toezicht geconstateerd dat Veilig Thuis Gelderland-Zuid zicht houdt op de directe veiligheid in gezinnen en huishoudens op de wachtlijsten en gedurende het onderzoek.</text:p>
      <text:p text:style-name="ifm_p_ifm">De wettelijke termijn voor het afhandelen van een onderzoek was op 6 januari 2017 in 26 gevallen overschreden. Hoewel er soms een goede reden kan zijn voor het (nog) niet afsluiten van een onderzoek, vinden de inspecties dit aantal veel te hoog. De inspecties hebben Veilig Thuis daar op aangesproken, zodat de juiste vervolgacties ten behoeve van de veiligheid zo snel mogelijk kunnen worden ingezet. Gedurende de periode van het verscherpt toezicht blijven de inspecties dit volgen bij Veilig Thuis Gelderland-Zuid. Verder gaan zij na of de wachtlijst van de start van een onderzoek verder afneemt en of Veilig Thuis Gelderland-Zuid deze situatie kan bestendigen.</text:p>
      <text:p text:style-name="ifm_p_mt.3.76mm_ifm">Vraag 9, 10 en 11</text:p>
      <text:p text:style-name="ifm_p_ifm">Hoe lang zijn de wachtlijsten bij de 25 andere Veilig Thuis organisaties en hoe wordt hier, in het kader van de daarover aangenomen motie, aan gewerkt?<text:note text:id="ID-2016Z21600-d37e123" text:note-class="footnote"><text:note-citation text:label="4 ">4</text:note-citation><text:note-body><text:p text:style-name="ifm_p_font.normal_size.6.93pt_mt..5mm_indent.-0.1161in_mleft.0.1161in_ifm">Kamerstuk 28 345, nr. 160</text:p></text:note-body></text:note></text:p>
      <text:p text:style-name="ifm_p_ifm">Welke Veilig Thuis organisaties overschrijden op dit moment de wettelijke termijn voor triage, en als dit gebeurt, met hoeveel dagen?</text:p>
      <text:p text:style-name="ifm_p_ifm">Welke Veilig Thuis organisaties overschrijden op dit moment de wettelijke termijn waarbinnen onderzoek heeft moeten plaatsvinden, en als dit gebeurt, met hoeveel dagen?</text:p>
      <text:p text:style-name="ifm_p_mt.3.76mm_ifm">Antwoord 9, 10 en 11</text:p>
      <text:p text:style-name="ifm_p_ifm">In de voortgangsrapportage Geweld in Afhankelijkheidsrelaties van 4 oktober 2017 heb ik u geïnformeerd over de wachtlijsten bij de Veilig Thuis organisaties en over de wijze waarop ik gevolg heb gegeven aan de motie van Bergkamp en Kooiman om bij de verbetering van Veilig Thuis prioriteit te geven aan de aanpak van de wachtlijsten.</text:p>
      <text:p text:style-name="ifm_p_ifm">Op mijn initiatief werkt het VNG programma Veilig Thuis de basis op orde sinds dit voorjaar aan de verbetering en doorontwikkeling van de Veilig Thuis organisaties en heeft prioriteit gegeven aan advies over de aanpak van wachtlijsten. Het programma heeft de wachtlijsten gepeild bij alle Veilig Thuis organisaties op 31 juli 2016 en deze gegevens geactualiseerd per 29 september 2016.</text:p>
      <text:p text:style-name="ifm_p_ifm">De conclusie van deze peilingen was dat de organisaties nog te maken hebben met wachtlijsten, hard werken aan het wegwerken hiervan en dat een daling zichtbaar is. De organisaties meldden in september 2016 allemaal dat ze goed zicht houden op de veiligheid van hen die wachten.</text:p>
      <text:p text:style-name="ifm_p_ifm">De inspecties zullen vanaf januari 2017 starten met de tweede inspectieronde van de Veilig Thuis organisaties. Zij zullen tijdens deze ronde ook de wachtlijsten bij de organisaties in beeld brengen. De inspecties verwachten in mei 2017 hun eindrapport aan uw Kamer aan te bieden.</text:p>
      <text:p text:style-name="ifm_p_ifm">Eind januari van dit jaar stuur ik uw Kamer de volgende voortgangsrapportage om u te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voortdurende zorgelijke situatie bij Veilig Thuis Gelderland-Zuid</dc:title>
    <meta:user-defined meta:name="OVERHEIDop.ParlID/DC.identifier">ah-tk-20162017-1034</meta:user-defined>
    <meta:user-defined meta:name="OVERHEIDop.vraagnummer">2016Z21600</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Kooiman over de voortdurende zorgelijke situatie bij Veilig Thuis Gelderland-Zuid</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