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0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2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van Veiligheid en Justitie over <text:span text:style-name="ifm_span_font.italic_ifm">het verlof van de moordenaar van het meisje van Nulde</text:span> (ingezonden 2 januari 2017).</text:p>
      <text:p text:style-name="ifm_p_font.roman_mt.3.76mm_ifm">Mededeling van Minister <text:span text:style-name="ifm_span_font.bold_ifm">Van der Steur</text:span> (Veiligheid en Justitie) (ontvangen 25 januari 2017).</text:p>
      <text:p text:style-name="ifm_p_mt.3.76mm_ifm">Vraag 1</text:p>
      <text:p text:style-name="ifm_p_ifm">Heeft u kennisgenomen van het bericht «Moordenaar meisje van Nulde op verlof»?<text:note text:id="n1" text:note-class="footnote"><text:note-citation text:label="1 ">1</text:note-citation><text:note-body><text:p text:style-name="ifm_p_font.normal_size.6.93pt_mt..5mm_indent.-0.1161in_mleft.0.1161in_ifm">http://m.telegraaf.nl/article/27339275/moordenaar-meisje-van-nulde-op-verlof</text:p></text:note-body></text:note></text:p>
      <text:p text:style-name="ifm_p_mt.3.76mm_ifm">Vraag 2</text:p>
      <text:p text:style-name="ifm_p_ifm">Deelt u de afschuw dat de dader van deze beestachtige moord binnenkort op onbegeleid verlof gaat?</text:p>
      <text:p text:style-name="ifm_p_mt.3.76mm_ifm">Vraag 3</text:p>
      <text:p text:style-name="ifm_p_ifm">Deelt u de mening dat de samenleving geen proeftuin is en beschermd dient te worden tegen gevaarlijke criminelen die in het kader van TBS (Terbeschikkingstelling) onbegeleid verlof krijgen?</text:p>
      <text:p text:style-name="ifm_p_mt.3.76mm_ifm">Vraag 4</text:p>
      <text:p text:style-name="ifm_p_ifm">Zo ja, welke extra maatregelen gaat u treffen om te voorkomen dat TBS-ers tijdens onbegeleid verlof in de fout gaan?</text:p>
      <text:p text:style-name="ifm_p_mt.3.76mm_ifm">Vraag 5</text:p>
      <text:p text:style-name="ifm_p_ifm">Bent u, gelet op het gevaar voor de samenleving, bereid het onbegeleid verlof voor TBS-ers af te schaffen? Zo nee, waarom niet?</text:p>
      <text:p text:style-name="ifm_p_mt.3.76mm_ifm">Vraag 6</text:p>
      <text:p text:style-name="ifm_p_ifm">Op welke wijze kan de vader van het slachtoffer, die expliciet aangeeft de situatie niet aan te kunnen, worden ondersteund?</text:p>
      <text:h text:style-name="ifm_p_font.bold_mt.5.08mm_page.keep-with-next_ifm" text:outline-level="2">Mededeling</text:h>
      <text:p text:style-name="ifm_p_mt.4.23mm_ifm">Hierbij deel ik u mede dat de schriftelijke vragen van de leden Bontes en Van Klaveren (Groep Bontes/Van Klaveren) van uw Kamer aan de Minister van Veiligheid en Justitie over het verlof van de moordenaar van het meisje van Nulde (ingezonden 2 januari 201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ontes en Van Klaveren over het verlof van de moordenaar van het meisje van Nulde</dc:title>
    <meta:user-defined meta:name="OVERHEIDop.ParlID/DC.identifier">ah-tk-20162017-1032</meta:user-defined>
    <meta:user-defined meta:name="OVERHEIDop.vraagnummer">2017Z00003</meta:user-defined>
    <meta:user-defined meta:name="OVERHEIDop.aanhangselNummer">103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G.A. van der Steur</meta:user-defined>
    <meta:user-defined meta:name="OVERHEIDop.vergaderjaar">2016-2017</meta:user-defined>
    <meta:user-defined meta:name="DCTERMS.W3CDTF/OVERHEIDop.datumOntvangst">2017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en Van Klaveren over het verlof van de moordenaar van het meisje van Nulde</meta:user-defined>
    <meta:user-defined meta:name="DCTERMS.W3CDTF/DCTERMS.available">2017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