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1</text:p>
      <text:p text:style-name="ifm_p_font.roman_mt.3.76mm_ifm">Vragen van het lid <text:span text:style-name="ifm_span_font.bold_ifm">Thieme</text:span> (PvdD) aan de Minister voor Buitenlandse Handel en Ontwikkelingssamenwerking over <text:span text:style-name="ifm_span_font.italic_ifm">mensonterende omstandigheden bij de teelt van koffie in Brazilië</text:span> (ingezonden 15 december 2016).</text:p>
      <text:p text:style-name="ifm_p_font.roman_mt.3.76mm_ifm">Antwoord van Minister <text:span text:style-name="ifm_span_font.bold_ifm">Ploumen</text:span> (Buitenlandse Handel en Ontwikkelingssamenwerking), mede namens de Staatssecretaris van Economische Zaken (ontvangen 26 januari 2017)</text:p>
      <text:p text:style-name="ifm_p_mt.3.76mm_ifm">Vraag 1</text:p>
      <text:p text:style-name="ifm_p_ifm">Heeft u kennisgenomen van het onderzoek van de Deense organisatie Danwatch, die de koffieteelt in Brazilie heeft onderzocht en tot de conclusie kwam dat de koffie daar vaak onder mensonterende omstandigheden wordt geteeld, waarbij er sprake is van omstandigheden die op slavernij lijken, kinderarbeid, gevaarlijke pesticiden en werknemers die geen toegang hebben tot schoon drinkwater?<text:note text:id="ID-2016Z24024-d37e58" text:note-class="footnote"><text:note-citation text:label="1 ">1</text:note-citation><text:note-body><text:p text:style-name="ifm_p_font.normal_size.6.93pt_mt..5mm_indent.-0.1161in_mleft.0.1161in_ifm">https://www.danwatch.dk/en/nyhed/du-risikerer-at-drikke-kaffe-dyrket-under-slavelignende-forhold/</text:p></text:note-body></text:note> Hoe beoordeelt u de uitkomsten van het onderzoek en welke consequenties verbindt u eraan?</text:p>
      <text:p text:style-name="ifm_p_mt.3.76mm_ifm">Antwoord 1</text:p>
      <text:p text:style-name="ifm_p_ifm">Het kabinet vindt de bevindingen in het rapport over de mensen- en arbeidsrechten in de koffiesector in Brazilië zorgwekkend. Het kabinet verwacht van Nederlandse bedrijven dat zij – op basis van de OESO Richtlijnen voor Multinationale Ondernemingen – onderzoek doen naar de risico’s in hun productieketen (<text:span text:style-name="ifm_span_font.italic_ifm">due diligence)</text:span>. Deze risico’s moeten zij vervolgens aanpakken en terugdringen. In dit kader is ook naleving van lokale wetgeving één van de voorwaarden die bedrijven geacht worden te stellen en te controleren bij hun toeleveranciers.</text:p>
      <text:p text:style-name="ifm_p_ifm">Daarnaast hebben overheden van producerende landen de verantwoordelijkheid wet- en regelgeving over arbeidsomstandigheden en mensenrechten vast te stellen en te handhaven. De Braziliaanse overheid heeft uitbuiting van arbeid en slavenarbeid bij wet verboden. Ondanks – door de International Labour Organisation (ILO) erkende – verbetering van de arbeidsinspecties, blijkt Brazilië toch nog onvoldoende in staat de arbeidswetgeving overal adequaat te handhaven. Dit proces vergt tijd. Het is daarom goed dat er organisaties zijn zoals Danwatch die slechte arbeidsomstandigheden in de koffieketen in Brazilië aan het licht brengen en aan de kaak stellen.</text:p>
      <text:p text:style-name="ifm_p_ifm">Nederland draagt bij aan het aanpakken van slechte arbeidsomstandigheden in de Braziliaanse koffieketen via strategische partners IDH en Solidaridad, versterking van het lokale maatschappelijk middenveld, EU dialoog met lokale autoriteiten en deelname aan de IMVO-convenantenbesprekingen voor de Nederlandse voedingsmiddelensector.</text:p>
      <text:p text:style-name="ifm_p_mt.3.76mm_ifm">Vraag 2</text:p>
      <text:p text:style-name="ifm_p_ifm">Kunt u bevestigen dat er bij de teelt van koffie zeer gevaarlijke landbouwgifstoffen worden gebruikt, die een groot risico vormen voor de gezondheid van de werkers op de plantages? Deelt u de mening dat dit grootschalige gebruik van landbouwgif aangepakt moet worden? Welke rol ziet u daar voor u zelf weggelegd om dat te bereiken?</text:p>
      <text:p text:style-name="ifm_p_mt.3.76mm_ifm">Antwoord 2</text:p>
      <text:p text:style-name="ifm_p_ifm">Bij de teelt van koffie wordt veel gebruik gemaakt van gewasbeschermingsmiddelen. Het gebruik van giftige gewasbeschermers moet inderdaad worden beperkt. Het gebruik van gewasbeschermingsmiddelen in de koffieteelt in Brazilië is onderworpen aan wet- en regelgeving van de Braziliaanse overheid. Handhaving en naleving ervan is primair de verantwoordelijkheid van de Braziliaanse autoriteiten. Daarnaast steunt het kabinet duurzaamheidsinitiatieven in de koffiesector, die additionele criteria ten aanzien van het gebruik van gewasbeschermers stellen.</text:p>
      <text:p text:style-name="ifm_p_ifm">Op internationaal vlak is Nederland aangesloten bij internationale organisaties als ILO, FAO en de International Coffee Organization die richtlijnen hebben opgesteld voor het verbod van bepaalde gewasbeschermingsmiddelen en het veilige gebruik van gewasbeschermingsmiddelen. Met steun van het kabinet heeft IDH daarnaast in Brazilië samen met lokale partners een National Sustainability Curriculum ontwikkeld, waarin <text:span text:style-name="ifm_span_font.italic_ifm">best practices</text:span> voor koffieboeren worden beschreven, inclusief het juiste gebruik van gewasbeschermingsmiddelen. Het Global Coffee Platform, waarbij ook Nestlé, Douwe Egberts en andere koffieproducenten zijn aangesloten, zal dit curriculum verder ontwikkelen en uitvoeren. In 2017 ontwikkelt het Global Coffee Platform een <text:span text:style-name="ifm_span_font.italic_ifm">monitoring tool</text:span> die de uitvoering van het National Sustainability Curriculum zal bijhouden.</text:p>
      <text:p text:style-name="ifm_p_mt.3.76mm_ifm">Vraag 3</text:p>
      <text:p text:style-name="ifm_p_ifm">Kunt u bevestigen dat twee grote koffieproducenten, Nestlé en Douwe Egberts, hebben toegegeven dat zij koffie hebben ingekocht van plantages waar deze zaken voorkomen?</text:p>
      <text:p text:style-name="ifm_p_mt.3.76mm_ifm">Antwoord 3</text:p>
      <text:p text:style-name="ifm_p_ifm">Nestlé en Douwe Egberts hebben verklaard niet rechtstreeks van deze plantages koffie te hebben ingekocht. Wel geven zij aan dat er dieper in hun keten een link is aangetroffen met koffie afkomstig van genoemde plantages door levering via toeleveranciers.</text:p>
      <text:p text:style-name="ifm_p_mt.3.76mm_ifm">Vraag 4</text:p>
      <text:p text:style-name="ifm_p_ifm">Deelt u de mening dat producten die onder dit soort erbarmelijke en vaak ook illegale omstandigheden zijn geproduceerd, niet verkocht zouden mogen worden? Wat gaat u doen om te voorkomen dat consumenten in Nederland ongewild bijdragen aan het instandhouden van deze praktijken, en om ervoor te zorgen dat zij er gewoon vanuit kunnen gaan dat hetgeen zij kopen op een gezonde en legale wijze is geproduceerd?</text:p>
      <text:p text:style-name="ifm_p_mt.3.76mm_ifm">Antwoord 4</text:p>
      <text:p text:style-name="ifm_p_ifm">Het kabinet is van mening dat bedrijven die met misstanden in hun keten geconfronteerd worden tijdens hun <text:span text:style-name="ifm_span_font.italic_ifm">due diligence</text:span>-proces een verantwoordelijkheid hebben zich in te spannen voor verbeteringen in plaats van hun orders meteen terug te trekken. Een beleid van <text:span text:style-name="ifm_span_font.italic_ifm">engagement</text:span> is belangrijk voor het realiseren van eerlijk werk in ontwikkelingslanden en de lokale economie. Dit is ook de inzet van de IMVO-convenanten. Als de inspanningen van de inkopende bedrijven tevergeefs blijken of als er geen medewerking wordt verleend, komt het niet langer continueren van de inkooprelatie in beeld. De consument die kiest voor meer zekerheid ten aanzien van de arbeidsomstandigheden van koffieboeren kan gecertificeerd duurzame koffie kopen.</text:p>
      <text:p text:style-name="ifm_p_mt.3.76mm_ifm">Vraag 5</text:p>
      <text:p text:style-name="ifm_p_ifm">Kunt u bevestigen dat zowel Nestlé als Douwe Egberts ethische richtlijnen hebben ondertekend die de gevonden praktijken op de plantages uitsluiten<text:note text:id="ID-2016Z24024-d37e92" text:note-class="footnote"><text:note-citation text:label="2 ">2</text:note-citation><text:note-body><text:p text:style-name="ifm_p_font.normal_size.6.93pt_mt..5mm_indent.-0.1161in_mleft.0.1161in_ifm">https://www.jacobsdouweegberts.com/globalassets/about-us/ethics-integrity/supplier_code_of_conduct_july2015.pdf</text:p></text:note-body></text:note> en dat deze vrijwillige codes dus verre van voldoende zijn om misstanden zoals slavernij en kinderarbeid uit te sluiten? Welke consequenties verbindt u hieraan, ook gezien uw eigen inzet om maatschappelijk verantwoord ondernemen via codes en convenanten te bevorderen in plaats van wettelijk af te dwingen?</text:p>
      <text:p text:style-name="ifm_p_mt.3.76mm_ifm">Antwoord 5</text:p>
      <text:p text:style-name="ifm_p_ifm">Beide bedrijven verplichten hun leveranciers inderdaad met hun bedrijfsrichtlijnen om nationale wetten en internationale normen na te leven. Dit geldt ook voor alle verificatie-, certificerings- en duurzaamheidsprogramma’s waarbij de bedrijven zijn betrokken. De richtlijnen zijn toegerust met monitorings- en klachtmechanismen zoals Nestlé»s «<text:span text:style-name="ifm_span_font.italic_ifm">Tell Us</text:span>» en Douwe Egberts» «<text:span text:style-name="ifm_span_font.italic_ifm">Alertline</text:span>». Hier kunnen misstanden worden gemeld en de bedrijven dienen zich vervolgens in spannen om deze aan te pakken. Het aanpakken van ernstige misstanden als slavernij en kinderarbeid, zoals genoemd in het rapport van Danwatch, is echter een continu proces en vergt blijvende aandacht van koffieproducenten.</text:p>
      <text:p text:style-name="ifm_p_ifm">De ervaring van het kabinet is dat <text:span text:style-name="ifm_span_font.italic_ifm">engagement</text:span> leidt tot meer betrokkenheid van alle <text:span text:style-name="ifm_span_font.italic_ifm">stakeholders</text:span> en substantiële verbeteringen in verschillende risico’s in de keten. Vooralsnog wordt daarom ingezet op IMVO-afspraken op basis van vrijwilligheid. De afspraken zijn echter niet vrijblijvend, de partijen zijn er aan gebonden. In het geval dat die afspraken tot onvoldoende resultaten leiden, kunnen andere wegen worden overwogen, waaronder wetgeving.</text:p>
      <text:p text:style-name="ifm_p_mt.3.76mm_ifm">Vraag 6</text:p>
      <text:p text:style-name="ifm_p_ifm">Heeft u zicht op in hoeverre de inkoop van Nestlé, Douwe Egberts en andere koffieproducenten sinds dit onderzoek is veranderd? Kunnen de genoemde bedrijven nu wel uitsluiten dat hun koffie onder mensonterende omstandigheden is geproduceerd? Zo nee, waarom niet en wat gaat u doen om wel inzicht te krijgen in de huidige situatie?</text:p>
      <text:p text:style-name="ifm_p_mt.3.76mm_ifm">Antwoord 6</text:p>
      <text:p text:style-name="ifm_p_ifm">Nestlé heeft te kennen gegeven dat de betreffende plantages uit het Danwatch-onderzoek na bekendmaking van de beschuldigingen als voorzorgsmaatregel uit het inkoopprogramma van het bedrijf zijn geschorst. Douwe Egberts heeft verklaard sinds de publicatie van het Danwatch-rapport in maart 2016 het aandeel gecertificeerde koffie in haar inkoop te hebben uitgebreid.</text:p>
      <text:p text:style-name="ifm_p_ifm">Beide bedrijven hebben aangegeven inspanningen te leveren om de arbeidsomstandigheden te verbeteren in Brazilië door middel van samenwerking met lokale overheden, NGO’s en andere <text:span text:style-name="ifm_span_font.italic_ifm">stakeholders</text:span>in Brazilië. Daarnaast zetten zij zich in via bedrijfsindividuele programma’s, uitbreiding van certificering, betrokkenheid bij het Global Coffee Platform en via de Koninklijke Nederlandse Vereniging voor Koffie en Thee bij het huidige IMVO-convenantentraject met de levensmiddelensector.</text:p>
      <text:p text:style-name="ifm_p_ifm">Sinds het Danwatch-onderzoek heeft Douwe Egberts laten weten een <text:span text:style-name="ifm_span_font.italic_ifm">pilot</text:span>te zijn gestart met leveranciers. Kennisuitwisseling en een gezamenlijke aanpak van de meest pertinente sociale en milieukwesties in de koffiesector staan hierbij centraal. Douwe Egberts werkt daarnaast aan een nieuw publiek-private partnerschap met speciale focus op arbeidsovertredingen op de Braziliaanse koffieplantages. In 2011 heeft Nestlé het Nescafe Plan in Brazilië geïntroduceerd met als doel het realiseren van duurzame koffielandbouw, -productie en - consumptie. Nestlé heeft aangegeven dat de uitkomsten uit het Danwatch rapport hebben bijgedragen aan het verder versterken van hun duurzaamheidsactiviteiten.</text:p>
      <text:p text:style-name="ifm_p_ifm">Zoals reeds aangegeven, dienen bedrijven op grond van hun <text:span text:style-name="ifm_span_font.italic_ifm">due diligence</text:span>-verplichting inzicht te hebben in hun gehele handelsketen. Het kabinet spreekt koffiebedrijven hierop aan en verwacht dat zij zich blijvend inzetten voor verduurzaming van de koffiesector. De complexiteit van de koffieketen maakt het echter nog niet mogelijk om alle koffie voldoende te traceren. Dit onderstreept de noodzaak voor de koffiesector om binnen de IMVO-convenantenbesprekingen tot goede afspraken te komen voor de verbetering van <text:span text:style-name="ifm_span_font.italic_ifm">due diligence</text:span>-beleid en het gezamenlijk aanpakken van IMVO-risico’s.</text:p>
      <text:p text:style-name="ifm_p_mt.3.76mm_ifm">Vraag 7</text:p>
      <text:p text:style-name="ifm_p_ifm">Op welke wijze wilt u bijdragen aan het zo spoedig mogelijk beëindigen van de mensonterende omstandigheden bij de koffieteelt in Brazilië? Kunt u bij het beantwoorden van deze vraag niet alleen ingaan op uw inzet voor projecten van Initiatief Duurzame Handel (IDH) en van Solidaridad, die immers maar een zeer klein deel van de koffieteelt bestrijken, maar juist ook op de gangbare koffieteelt, die immers in Nederlandse supermarkten en horeca belandt?</text:p>
      <text:p text:style-name="ifm_p_mt.3.76mm_ifm">Antwoord 7</text:p>
      <text:p text:style-name="ifm_p_ifm">Nederland biedt ondersteuning aan de Braziliaanse autoriteiten in de naleving van goede arbeidsomstandigheden in de koffiesector. Nederland financiert sinds 2016 de NGO Reporter Brazil die ook betrokken was bij het Danwatch-rapport. Deze organisatie brengt in kaart waar in de koffieketen die gericht is op export naar Europa, mensenrechtenschendingen plaatsvinden (bijvoorbeeld oneerlijke arbeidsomstandigheden, slavernij en kinderarbeid). De bevindingen worden eind juni 2017 verwacht en zullen onderdeel zijn van de <text:span text:style-name="ifm_span_font.italic_ifm">multistakeholder</text:span> dialoog over verbeteringen van mensenrechten in de koffieketen met NGOs, werknemersorganisaties en de autoriteiten. De Nederlandse ambassade is daarnaast betrokken bij de jaarlijkse mensenrechtendialoog tussen de EU en Braziliaanse autoriteiten, waar onder meer arbeidsomstandigheden aan bod komen.</text:p>
      <text:p text:style-name="ifm_p_ifm">Het kabinet financiert via strategische partners Solidaridad en het Initiatief Duurzame Handel (IDH) projecten in Brazilië gericht op de verduurzaming van koffie. Dit doen ze bijvoorbeeld door boeren te trainen en publiek-private samenwerking met lokale autoriteiten, producenten en andere <text:span text:style-name="ifm_span_font.italic_ifm">stakeholders</text:span> om tot duurzame koffieteelt (inclusief goede arbeidsomstandigheden) te komen in Brazilië. Het kabinet ondersteunt inspanningen op internationaal vlak om de koffieketen te verduurzamen. Zo werkt IDH met relevante <text:span text:style-name="ifm_span_font.italic_ifm">stakeholders</text:span> via het Global Coffee Platform aan de opschaling van vraag en aanbod van duurzame koffie. De inspanningen van dit platform zijn gericht op continue verbetering van de positie van koffieboeren en een duurzame sector als geheel.</text:p>
      <text:p text:style-name="ifm_p_ifm">In Nederland zet de overheid actief in op het afsluiten van IMVO-convenanten door het bedrijfsleven in sectoren met een verhoogd risicoprofiel voor mensenrechtenschendingen en milieuschade. Het kabinet neemt als partij deel aan de IMVO-convenantenbesprekingen voor de voedingsmiddelensector. De Federatie Nederlandse Levensmiddelen Industrie (FNLI) en Centraal Bureau Levensmiddelenhandel hebben aangegeven een IMVO-convenant af te willen sluiten. De Koninklijke Nederlandse Vereniging voor Koffie en Thee waarvan Nestlé, Jacobs Douwe Egberts (Douwe Egberts) en andere koffiebranders/producenten lid zijn, is onderdeel van de FNLI. In dit convenant dienen nieuwe doelstellingen en ambities ten aanzien van <text:span text:style-name="ifm_span_font.italic_ifm">due diligence</text:span> en <text:span text:style-name="ifm_span_font.italic_ifm">leverage</text:span> (invloed op het voorkomen en aanpakken van een negatieve impact) voor de komende jaren te worden vast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mensonterende omstandigheden bij de teelt van koffie in Brazilië</dc:title>
    <meta:user-defined meta:name="OVERHEIDop.ParlID/DC.identifier">ah-tk-20162017-1031</meta:user-defined>
    <meta:user-defined meta:name="OVERHEIDop.vraagnummer">2016Z24024</meta:user-defined>
    <meta:user-defined meta:name="OVERHEIDop.aanhangselNummer">1031</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6-2017</meta:user-defined>
    <meta:user-defined meta:name="DCTERMS.W3CDTF/OVERHEIDop.datumOntvangst">2017-01-26</meta:user-defined>
    <meta:user-defined meta:name="OVERHEID.StatenGeneraal/DC.creator">Tweede Kamer der Staten-Generaal</meta:user-defined>
    <dc:language>nl</dc:language>
    <meta:user-defined meta:name="DCTERMS.alternative"/>
    <meta:user-defined meta:name="DC.title">Antwoord op vragen van het lid Thieme over mensonterende omstandigheden bij de teelt van koffie in Brazilië</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