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69*"/>
    </style:style>
    <style:style style:family="table-column" style:name="table1.tg1.col2">
      <style:table-column-properties style:rel-column-width="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0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0</text:p>
      <text:p text:style-name="ifm_p_font.roman_mt.3.76mm_ifm">Vragen van het lid <text:span text:style-name="ifm_span_font.bold_ifm">Ouwehand</text:span> (PvdD) aan de Staatssecretaris van Economische Zaken over <text:span text:style-name="ifm_span_font.italic_ifm">het levend strippen en half slachten van vissen</text:span> (ingezonden 2 januari 2017).</text:p>
      <text:p text:style-name="ifm_p_font.roman_mt.3.76mm_ifm">Antwoord van Staatssecretaris <text:span text:style-name="ifm_span_font.bold_ifm">Van Dam</text:span> (Economische Zaken) (ontvangen 26 januari 2017)</text:p>
      <text:p text:style-name="ifm_p_mt.3.76mm_ifm">Vraag 1</text:p>
      <text:p text:style-name="ifm_p_ifm">Kent u het bericht «Vissen komen half geslacht, maar levend aan bij toko in Nijmegen»? Heeft u ook de videobeelden gezien waarop opengesneden steuren te zien zijn, ontdaan van hun ingewanden, maar nog lang niet dood?<text:note text:id="ID-2017Z00002-d37e58" text:note-class="footnote"><text:note-citation text:label="1 ">1</text:note-citation><text:note-body><text:p text:style-name="ifm_p_font.normal_size.6.93pt_mt..5mm_indent.-0.1161in_mleft.0.1161in_ifm">«Vissen komen half geslacht, maar levend aan bij toko in Nijmegen», Omroep Gelderland, 28 december 2016 (http://www.omroepgelderland.nl/nieuws/2124387/Vissen-komen-half-geslacht-maar-levend-aan-bij-toko-in-Nijmegen)</text:p></text:note-body></text:note></text:p>
      <text:p text:style-name="ifm_p_mt.3.76mm_ifm">Antwoord 1</text:p>
      <text:p text:style-name="ifm_p_ifm">Ja.</text:p>
      <text:p text:style-name="ifm_p_mt.3.76mm_ifm">Vraag 2</text:p>
      <text:p text:style-name="ifm_p_ifm">Wat vindt u van de lijdensweg die deze vissen ondergaan? Kunt u bevestigen dat de vissen die op de beelden te zien zijn vermoedelijk in Duitsland levend zijn gestript, en vervolgens in half geslachte toestand naar een toko in Nijmegen zijn vervoerd?</text:p>
      <text:p text:style-name="ifm_p_mt.3.76mm_ifm">Antwoord 2</text:p>
      <text:p text:style-name="ifm_p_ifm">Voor zover nu bekend betreft het vissen die afkomstig zijn uit Italië en in Duitsland zijn verwerkt. De politie en de NVWA hebben deze zaak in onderzoek.</text:p>
      <text:p text:style-name="ifm_p_mt.3.76mm_ifm">Vraag 3 en 4</text:p>
      <text:p text:style-name="ifm_p_ifm">Kunt u bevestigen dat in de Wet dieren (art. 1.2 en 1.3 in het bijzonder) de intrinsieke waarde van het dier wordt erkend en dat dieren als zijnde wezens met gevoel, ook als zij geslacht worden, in beginsel gevrijwaard dienen te zijn van onder andere pijn, angst en stress? Hoe verhoudt het levend strippen en het half slachten van vissen zich naar uw mening tot deze wettelijke bepalingen?</text:p>
      <text:p text:style-name="ifm_p_ifm">Deelt u de mening dat het ethisch onacceptabel is om vissen levend te strippen en ze een urenlange doodsstrijd in half geslachte toestand te laten doormaken?</text:p>
      <text:p text:style-name="ifm_p_mt.3.76mm_ifm">Antwoord 3 en 4</text:p>
      <text:p text:style-name="ifm_p_ifm">Er moet zorgvuldig worden omgegaan met levende dieren, waarbij zoveel mogelijk pijn en stress moet worden vermeden. De NVWA treedt dan ook op als onregelmatigheden worden geconstateerd.</text:p>
      <text:p text:style-name="ifm_p_mt.3.76mm_ifm">Vraag 5 en 7</text:p>
      <text:p text:style-name="ifm_p_ifm">Kunt u bevestigen dat het levend strippen van vissen, net als het laten verstikken aan de lucht en het levend invriezen van vissen, algemene praktijk is bij de vangst en kweek van vissen voor consumptie? Zo nee, hoe komen vissen die worden gevangen of gekweekt voor consumptie volgens u dan wel aan hun eind en waarop baseert u dat?</text:p>
      <text:p text:style-name="ifm_p_ifm">Bent u bereid om in actie te komen voor de vissen en ervoor te zorgen dat zij in de praktijk de bescherming krijgen die zij op grond van de wet in beginsel allang hadden moeten hebben? Zo ja, welke maatregelen kan de Kamer tegemoet zien en op welke termijn? Zo nee, waarom hoeven vissen volgens u in de praktijk niet beschermd te worden, terwijl de wettelijke bepalingen voorschrijven dat dit wel moet gebeuren?</text:p>
      <text:p text:style-name="ifm_p_mt.3.76mm_ifm">Antwoord 5 en 7</text:p>
      <text:p text:style-name="ifm_p_ifm">Er is geen wetenschappelijk onderbouwde methode beschikbaar om op een goede manier vis aan boord van vaartuigen te bedwelmen en te doden. Om die reden wordt in Nederland momenteel onderzoek gedaan naar het bedwelmen van enkele platvissoorten aan boord van vaartuigen. Nederland bevindt zich in deze internationaal in de voorhoede. Zoals ook aangegeven in de antwoorden op de schriftelijke vragen van de begroting van 2017 (Kamerstuk 34 550 XIII, nr. 58), zet ik het onderzoek naar het bedwelmen van enkele platvissoorten aan boord van vaartuigen voort. Voor de periode 2017 tot en met 2020 heb ik in totaal een bedrag van € 600.000,- beschikbaar gesteld.</text:p>
      <text:p text:style-name="ifm_p_ifm">De meest gangbare manier waarop gevangen vissen aan boord worden gedood bestaat uit blootstellen aan de lucht gevolgd door strippen en het plaatsen op ijs.</text:p>
      <text:p text:style-name="ifm_p_ifm">In Nederland is in het verleden onderzoek gedaan naar een goede bedwelmingsmethode voor aal. Inmiddels is er een bedwelmingsmethode beschikbaar en is nationale regelgeving in voorbereiding voor de bedwelming van zowel kweekaal als aal uit de wildvangst. De verwachting is dat de regels voor het bedwelmen van aal dit jaar in werking zullen treden.</text:p>
      <text:p text:style-name="ifm_p_mt.3.76mm_ifm">Vraag 6</text:p>
      <text:p text:style-name="ifm_p_ifm">Kunt u inzichtelijk maken hoeveel vissen jaarlijks, gespecificeerd naar vissoort, na een lange doodsstrijd door levend te zijn gestript, ingevroren of verstikt, aan hun einde komen? Zo nee, waarom heeft u geen zicht op de (aantallen) vissen die volgens de Wet dieren op bescherming moeten kunnen rekenen, en de manier waarop zij worden geslacht?</text:p>
      <text:p text:style-name="ifm_p_mt.3.76mm_ifm">Antwoord 6</text:p>
      <text:p text:style-name="ifm_p_ifm">Haring, makreel en andere pelagische soorten zijn soorten waar grote hoeveelheden van worden aangeland in Nederland. De hoeveelheid vissen die wordt aangeland wordt geregistreerd in logboeken in tonnages. De tonnages van de 10 soorten waar de grootste hoeveelheden van zijn gevangen in 2015 treft u aan in de bijlage.</text:p>
      <text:h text:style-name="ifm_p_font.bold_mt.5.08mm_page.keep-with-next_ifm" text:outline-level="2">Bijlag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mt.4.23mm_ifm">Vissoort</text:span></text:p>
            </table:table-cell>
            <table:table-cell table:style-name="table.cell.border-top.border-bottom.padding-top.bottom.pleft.pright">
              <text:p text:style-name="ifm_p_ifm"><text:span text:style-name="ifm_span_font.semi-bold_ifm">TON</text:span></text:p>
            </table:table-cell>
          </table:table-row>
        </table:table-header-rows>
        <table:table-row>
          <table:table-cell table:style-name="table.cell.padding-top.top">
            <text:p text:style-name="ifm_p_ifm">Haring</text:p>
          </table:table-cell>
          <table:table-cell table:style-name="table.cell.padding-top.top.pleft.pright">
            <text:p text:style-name="ifm_p_ifm">75.905</text:p>
          </table:table-cell>
        </table:table-row>
        <table:table-row>
          <table:table-cell table:style-name="table.cell.top">
            <text:p text:style-name="ifm_p_ifm">Blauwe wijting</text:p>
          </table:table-cell>
          <table:table-cell table:style-name="table.cell.top.pleft.pright">
            <text:p text:style-name="ifm_p_ifm">56.474</text:p>
          </table:table-cell>
        </table:table-row>
        <table:table-row>
          <table:table-cell table:style-name="table.cell.top">
            <text:p text:style-name="ifm_p_ifm">Makreel</text:p>
          </table:table-cell>
          <table:table-cell table:style-name="table.cell.top.pleft.pright">
            <text:p text:style-name="ifm_p_ifm">39.351</text:p>
          </table:table-cell>
        </table:table-row>
        <table:table-row>
          <table:table-cell table:style-name="table.cell.top">
            <text:p text:style-name="ifm_p_ifm">Schol</text:p>
          </table:table-cell>
          <table:table-cell table:style-name="table.cell.top.pleft.pright">
            <text:p text:style-name="ifm_p_ifm">32.405</text:p>
          </table:table-cell>
        </table:table-row>
        <table:table-row>
          <table:table-cell table:style-name="table.cell.top">
            <text:p text:style-name="ifm_p_ifm">Atlantische horsmakreel</text:p>
          </table:table-cell>
          <table:table-cell table:style-name="table.cell.top.pleft.pright">
            <text:p text:style-name="ifm_p_ifm">29.310</text:p>
          </table:table-cell>
        </table:table-row>
        <table:table-row>
          <table:table-cell table:style-name="table.cell.top">
            <text:p text:style-name="ifm_p_ifm">Chileense horsmakreel</text:p>
          </table:table-cell>
          <table:table-cell table:style-name="table.cell.top.pleft.pright">
            <text:p text:style-name="ifm_p_ifm">17.091</text:p>
          </table:table-cell>
        </table:table-row>
        <table:table-row>
          <table:table-cell table:style-name="table.cell.top">
            <text:p text:style-name="ifm_p_ifm">Europese sardine</text:p>
          </table:table-cell>
          <table:table-cell table:style-name="table.cell.top.pleft.pright">
            <text:p text:style-name="ifm_p_ifm">13.640</text:p>
          </table:table-cell>
        </table:table-row>
        <table:table-row>
          <table:table-cell table:style-name="table.cell.top">
            <text:p text:style-name="ifm_p_ifm">Tong</text:p>
          </table:table-cell>
          <table:table-cell table:style-name="table.cell.top.pleft.pright">
            <text:p text:style-name="ifm_p_ifm">9.176</text:p>
          </table:table-cell>
        </table:table-row>
        <table:table-row>
          <table:table-cell table:style-name="table.cell.top">
            <text:p text:style-name="ifm_p_ifm">Spaanse makreel</text:p>
          </table:table-cell>
          <table:table-cell table:style-name="table.cell.top.pleft.pright">
            <text:p text:style-name="ifm_p_ifm">4.889</text:p>
          </table:table-cell>
        </table:table-row>
        <table:table-row>
          <table:table-cell table:style-name="table.cell.border-bottom.top">
            <text:p text:style-name="ifm_p_ifm">Rode poon</text:p>
          </table:table-cell>
          <table:table-cell table:style-name="table.cell.border-bottom.top.pleft.pright">
            <text:p text:style-name="ifm_p_ifm">2.94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levend strippen en half slachten van vissen</dc:title>
    <meta:user-defined meta:name="OVERHEIDop.ParlID/DC.identifier">ah-tk-20162017-1030</meta:user-defined>
    <meta:user-defined meta:name="OVERHEIDop.vraagnummer">2017Z00002</meta:user-defined>
    <meta:user-defined meta:name="OVERHEIDop.aanhangselNummer">103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M.H.P. van Dam</meta:user-defined>
    <meta:user-defined meta:name="OVERHEIDop.vergaderjaar">2016-2017</meta:user-defined>
    <meta:user-defined meta:name="DCTERMS.W3CDTF/OVERHEIDop.datumOntvangst">2017-01-26</meta:user-defined>
    <meta:user-defined meta:name="OVERHEID.StatenGeneraal/DC.creator">Tweede Kamer der Staten-Generaal</meta:user-defined>
    <dc:language>nl</dc:language>
    <meta:user-defined meta:name="DCTERMS.alternative"/>
    <meta:user-defined meta:name="DC.title">Antwoord op vragen van het lid Ouwehand over het levend strippen en half slachten van vissen</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