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de leden <text:span text:style-name="ifm_span_font.bold_ifm">Lodders</text:span> en <text:span text:style-name="ifm_span_font.bold_ifm">Ziengs</text:span> (beiden VVD) aan de Minister en de Staatssecretaris van Economische Zaken over <text:span text:style-name="ifm_span_font.italic_ifm">de berichten «Akkerbouw op losse schroeven» en «RVO vertraagd onderzoek»</text:span> (ingezonden 20 oktober 2016).</text:p>
      <text:p text:style-name="ifm_p_font.roman_mt.3.76mm_ifm">Antwoord van Minister <text:span text:style-name="ifm_span_font.bold_ifm">Kamp</text:span> (Economische Zaken), mede namens de Staatssecretaris van Economische Zaken (ontvangen 26 januari 2017) Zie ook Aanhangsel Handelingen, vergaderjaar 2016–2017, nr. 423</text:p>
      <text:p text:style-name="ifm_p_mt.3.76mm_ifm">Vraag 1</text:p>
      <text:p text:style-name="ifm_p_ifm">Kent u de berichten «Akkerbouw op losse schroeven» (Nieuwe Oogst) en «RVO vertraagd onderzoek» (Boerderij)<text:note text:id="ID-2016Z19216-d37e61" text:note-class="footnote"><text:note-citation text:label="1 ">1</text:note-citation><text:note-body><text:p text:style-name="ifm_p_font.normal_size.6.93pt_mt..5mm_indent.-0.1161in_mleft.0.1161in_ifm">Nieuwe Oogst, nieuweoogst.nu en Boerderij, boerderij.nl, 18 oktober 2016</text:p></text:note-body></text:note>?</text:p>
      <text:p text:style-name="ifm_p_mt.3.76mm_ifm">Antwoord 1</text:p>
      <text:p text:style-name="ifm_p_ifm">Ja.</text:p>
      <text:p text:style-name="ifm_p_mt.3.76mm_ifm">Vraag 2</text:p>
      <text:p text:style-name="ifm_p_ifm">Is het waar dat de Minister van Economische Zaken al in mei van dit jaar de algemeen verbindend verklaring (AVV) heeft afgegeven voor de akkerbouw voor onderzoek en innovatie?</text:p>
      <text:p text:style-name="ifm_p_mt.3.76mm_ifm">Antwoord 2</text:p>
      <text:p text:style-name="ifm_p_ifm">Ja.</text:p>
      <text:p text:style-name="ifm_p_mt.3.76mm_ifm">Vraag 3</text:p>
      <text:p text:style-name="ifm_p_ifm">Is het waar dat nog steeds niet duidelijk is of de Rijksdienst voor Ondernemend Nederland (RVO) kan meewerken om, na machtiging van de telers, aan Brancheorganisatie (BO) Akkerbouw gegevens te verstrekken?</text:p>
      <text:p text:style-name="ifm_p_mt.3.76mm_ifm">Antwoord 3</text:p>
      <text:p text:style-name="ifm_p_ifm">Over het verstrekken van gegevens op basis van een machtiging bestaat geen onduidelijkheid. RVO is daartoe bereid.</text:p>
      <text:p text:style-name="ifm_p_mt.3.76mm_ifm">Vraag 4, 5, 6 en 7</text:p>
      <text:p text:style-name="ifm_p_ifm">Is het waar dat een verzoek hiertoe al sinds juli op het ministerie ligt? Zo nee, wanneer is dit verzoek gedaan? Zo ja, vindt u het acceptabel dat een verzoek ruim drie maanden op antwoord wacht?</text:p>
      <text:p text:style-name="ifm_p_ifm">Vindt u het acceptabel dat trage besluitvorming de onderzoeksprojecten die gepland staan voor een bedrag van 1,2 miljoen euro in gevaar brengen? Zo nee, wat is de reden dat de besluitvorming zo lang op zich laat wachten?</text:p>
      <text:p text:style-name="ifm_p_ifm">Bent u bereid om op hele korte termijn een praktische invulling te geven aan dit verzoek zodat de begroting van BO Akkerbouw geen vertraging oploopt en BO Akkerbouw aan de slag kan met onderzoek en innovatie?</text:p>
      <text:p text:style-name="ifm_p_ifm">Bent u bereid om een praktische invulling te kiezen om te voorkomen dat er nodeloos veel administratieve lasten gemoeid zijn voor de ondernemers? Zo nee waarom niet?</text:p>
      <text:p text:style-name="ifm_p_mt.3.76mm_ifm">Antwoord 4, 5, 6 en 7</text:p>
      <text:p text:style-name="ifm_p_ifm">Ja. De BO Akkerbouw heeft in juli jl. een dergelijk verzoek bij mijn ministerie ingediend. Aan de beoordeling van het verzoek zijn diverse aspecten verbonden die zorgvuldige afweging behoefden. Een van die aspecten is de Wet bescherming persoonsgegevens (Wbp) die de overheid beperkingen oplegt bij het delen van persoonsgegevens.</text:p>
      <text:p text:style-name="ifm_p_ifm">Ik heb besloten – binnen de ruimte die de Wbp biedt – het de Brancheorganisatie (BO) Akkerbouw mogelijk te maken de Kamer van Koophandel-nummers (KvK-nummers) van de niet bij haar aangesloten marktdeelnemers van RVO te verkrijgen. Zo kan de BO alle marktdeelnemers die een verplichting tot het betalen van een financiële bijdrage hebben, benaderen. Op basis van deze KvK-nummers van de niet aangeslotenen en van de gegevens van de bij de BO aangeslotenen kan de BO alle betalingsplichtige marktdeelnemers benaderen en hen verzoeken RVO te machtigen areaalgegevens door te geven aan de BO.</text:p>
      <text:p text:style-name="ifm_p_ifm">Zie ook het afschrift van mijn antwoordbrief aan de BO Akkerbouw, dat ik gelijktijdig met deze antwoorden aan uw Kamer heb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Ziengs over het akkerbouwonderzoek</dc:title>
    <meta:user-defined meta:name="OVERHEIDop.ParlID/DC.identifier">ah-tk-20162017-1028</meta:user-defined>
    <meta:user-defined meta:name="OVERHEIDop.vraagnummer">2016Z19216</meta:user-defined>
    <meta:user-defined meta:name="OVERHEIDop.aanhangselNummer">1028</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H.G.J. Kamp</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de leden Lodders en Ziengs over het akkerbouwonderzoek</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