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02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7</text:p>
      <text:p text:style-name="ifm_p_font.roman_mt.3.76mm_ifm">Vragen van het lid <text:span text:style-name="ifm_span_font.bold_ifm">Dijkgraaf</text:span> (SGP) aan de Staatssecretaris van Economische Zaken over <text:span text:style-name="ifm_span_font.italic_ifm">het bericht dat RVO nog niet meewerkt aan het akkerbouwonderzoek</text:span> (ingezonden 19 oktober 2016).</text:p>
      <text:p text:style-name="ifm_p_font.roman_mt.3.76mm_ifm">Antwoord van Minister <text:span text:style-name="ifm_span_font.bold_ifm">Kamp</text:span> (Economische Zaken), mede namens de Staatssecretaris van Economische Zaken (ontvangen 26 januari 2017) Zie ook Aanhangsel Handelingen, vergaderjaar 2016–2017, nr. 427</text:p>
      <text:p text:style-name="ifm_p_mt.3.76mm_ifm">Vraag 1</text:p>
      <text:p text:style-name="ifm_p_ifm">Heeft u kennisgenomen van het bericht dat de Rijksdienst voor Ondernemend Nederland (RVO) tot op heden niet meewerkt aan het verkrijgen van machtigingen voor de telersbijdrage aan het akkerbouwonderzoek en dat derhalve het akkerbouwonderzoek op losse schroeven staat<text:note text:id="ID-2016Z19173-d37e58" text:note-class="footnote"><text:note-citation text:label="1 ">1</text:note-citation><text:note-body><text:p text:style-name="ifm_p_font.normal_size.6.93pt_mt..5mm_indent.-0.1161in_mleft.0.1161in_ifm">https://www.nieuweoogst.nu/nieuws/2016/10/18/akkerbouwonderzoek-op-losse-schroeven?overview=aHR0cHM6Ly93d3cubmlldXdlb29nc3QubnUvP2NvbnRle HQ9dG9wU3Rvcmllc18w</text:p></text:note-body></text:note>?</text:p>
      <text:p text:style-name="ifm_p_mt.3.76mm_ifm">Antwoord 1</text:p>
      <text:p text:style-name="ifm_p_ifm">Ja.</text:p>
      <text:p text:style-name="ifm_p_mt.3.76mm_ifm">Vraag 3</text:p>
      <text:p text:style-name="ifm_p_ifm">Deelt u de mening dat het akkerbouwonderzoek van groot belang is en daarom steun verdient?</text:p>
      <text:p text:style-name="ifm_p_mt.3.76mm_ifm">Antwoord 3</text:p>
      <text:p text:style-name="ifm_p_ifm">Ja. Op grond van artikel 165 van Verordening EU Nr. 1308/2013 moet een brancheorganisatie aantonen dat het door haar voorgestelde onderzoek zowel van algemeen economisch belang is voor de betrokken marktdeelnemers als dat het voordeel oplevert voor alle betrokken individuele marktdeelnemers in de akkerbouw. De Brancheorganisatie Akkerbouw heeft dit gedaan en ik heb de financiering van het onderzoek verbindend verklaard.</text:p>
      <text:p text:style-name="ifm_p_mt.3.76mm_ifm">Vraag 2 en 4</text:p>
      <text:p text:style-name="ifm_p_ifm">Waarom werkt RVO nog niet mee?</text:p>
      <text:p text:style-name="ifm_p_ifm">Bent u bereid ervoor te zorgen dat RVO op korte termijn meewerkt aan het verkrijgen van de genoemde machtigingen?</text:p>
      <text:p text:style-name="ifm_p_mt.3.76mm_ifm">Antwoord 2 en 4</text:p>
      <text:p text:style-name="ifm_p_ifm">Aan de beoordeling van het verzoek van de BO Akkerbouw tot medewerking aan het verkrijgen van de genoemde machtigingen zijn diverse aspecten verbonden die zorgvuldige afweging behoeven. Een van die aspecten is de Wet bescherming persoonsgegevens (Wbp) die de overheid beperkingen oplegt bij het delen van persoonsgegevens.</text:p>
      <text:p text:style-name="ifm_p_ifm">Een en ander afwegend heb ik besloten – binnen de ruimte die de Wbp biedt – het de Brancheorganisatie (BO) Akkerbouw mogelijk te maken de Kamer van Koophandel-nummers (KvK-nummers) van de niet bij haar aangesloten marktdeelnemers van RVO.nl te verkrijgen. Zo kan de BO alle marktdeelnemers die een verplichting tot het betalen van een financiële bijdrage hebben, benaderen. Op basis van deze KvK-nummers van de niet aangeslotenen en van de gegevens van de bij de BO aangeslotenen kan de BO alle betalingsplichtige marktdeelnemers benaderen en hen verzoeken RVO.nl te machtigen areaalgegevens door te geven aan de BO.</text:p>
      <text:p text:style-name="ifm_p_ifm">Zie ook het afschrift van mijn antwoordbrief aan de BO Akkerbouw dat ik gelijktijdig met deze antwoorden aan uw Kamer heb 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jkgraaf over de medewerking van RVO.nl aan het akkerbouwonderzoek</dc:title>
    <meta:user-defined meta:name="OVERHEIDop.ParlID/DC.identifier">ah-tk-20162017-1027</meta:user-defined>
    <meta:user-defined meta:name="OVERHEIDop.vraagnummer">2016Z19173</meta:user-defined>
    <meta:user-defined meta:name="OVERHEIDop.aanhangselNummer">1027</meta:user-defined>
    <meta:user-defined meta:name="OVERHEIDop.AanhangselTypen/DC.type">Antwoord</meta:user-defined>
    <meta:user-defined meta:name="OVERHEIDop.Parlementair/DC.type">Aanhangsel van de Handelingen</meta:user-defined>
    <meta:user-defined meta:name="OVERHEIDop.indiener">E. Dijkgraaf</meta:user-defined>
    <meta:user-defined meta:name="OVERHEIDop.ontvanger">H.G.J. Kamp</meta:user-defined>
    <meta:user-defined meta:name="OVERHEIDop.vergaderjaar">2016-2017</meta:user-defined>
    <meta:user-defined meta:name="DCTERMS.W3CDTF/OVERHEIDop.datumOntvangst">2017-01-26</meta:user-defined>
    <meta:user-defined meta:name="OVERHEID.StatenGeneraal/DC.creator">Tweede Kamer der Staten-Generaal</meta:user-defined>
    <dc:language>nl</dc:language>
    <meta:user-defined meta:name="DCTERMS.alternative"/>
    <meta:user-defined meta:name="DC.title">Antwoord op vragen van het lid Dijkgraaf over de medewerking van RVO.nl aan het akkerbouwonderzoek</meta:user-defined>
    <meta:user-defined meta:name="DCTERMS.W3CDTF/DCTERMS.available">2017-01-26</meta:user-defined>
    <meta:user-defined meta:name="OVERHEIDop.publicationName">Kamervragen (Aanhangsel)</meta:user-defined>
    <meta:user-defined meta:name="OVERHEID.Organisatietype/OVERHEID.organisationType">staten generaal</meta:user-defined>
    <meta:user-defined meta:name="DCTERMS.W3CDTF/DCTERMS.issued">2017-01-26</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